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line-height="0.2951in" fo:margin-left="1.4208in" fo:margin-right="-0.0138in">
        <style:tab-stops>
          <style:tab-stop style:type="left" style:position="1.9958in"/>
          <style:tab-stop style:type="left" style:position="3.4402in"/>
          <style:tab-stop style:type="left" style:position="4.1069in"/>
          <style:tab-stop style:type="left" style:position="4.773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P22" style:parent-style-name="內文" style:family="paragraph">
      <style:paragraph-properties style:text-autospace="none" fo:line-height="0.2951in" fo:margin-right="-0.0138in">
        <style:tab-stops>
          <style:tab-stop style:type="left" style:position="3.4166in"/>
          <style:tab-stop style:type="left" style:position="4.8611in"/>
          <style:tab-stop style:type="left" style:position="5.5277in"/>
          <style:tab-stop style:type="left" style:position="6.194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text-autospace="none" fo:margin-top="0.0055in" fo:line-height="0.0138in" fo:margin-right="-0.0138in"/>
      <style:text-properties style:font-name="標楷體" style:font-name-asian="標楷體" style:letter-kerning="false" fo:font-size="1pt" style:font-size-asian="1pt" style:font-size-complex="1pt"/>
    </style:style>
    <style:style style:name="TableColumn41" style:family="table-column">
      <style:table-column-properties style:column-width="0.3145in" style:use-optimal-column-width="false"/>
    </style:style>
    <style:style style:name="TableColumn42" style:family="table-column">
      <style:table-column-properties style:column-width="0.1131in" style:use-optimal-column-width="false"/>
    </style:style>
    <style:style style:name="TableColumn43" style:family="table-column">
      <style:table-column-properties style:column-width="1.8868in" style:use-optimal-column-width="false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97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Column65" style:family="table-column">
      <style:table-column-properties style:column-width="0.2583in" style:use-optimal-column-width="false"/>
    </style:style>
    <style:style style:name="TableColumn66" style:family="table-column">
      <style:table-column-properties style:column-width="0.2583in" style:use-optimal-column-width="false"/>
    </style:style>
    <style:style style:name="TableColumn67" style:family="table-column">
      <style:table-column-properties style:column-width="0.2583in" style:use-optimal-column-width="false"/>
    </style:style>
    <style:style style:name="TableColumn68" style:family="table-column">
      <style:table-column-properties style:column-width="0.2583in" style:use-optimal-column-width="false"/>
    </style:style>
    <style:style style:name="TableColumn69" style:family="table-column">
      <style:table-column-properties style:column-width="0.2583in" style:use-optimal-column-width="false"/>
    </style:style>
    <style:style style:name="TableColumn70" style:family="table-column">
      <style:table-column-properties style:column-width="0.2583in" style:use-optimal-column-width="false"/>
    </style:style>
    <style:style style:name="TableColumn71" style:family="table-column">
      <style:table-column-properties style:column-width="0.2583in" style:use-optimal-column-width="false"/>
    </style:style>
    <style:style style:name="TableColumn72" style:family="table-column">
      <style:table-column-properties style:column-width="0.2583in" style:use-optimal-column-width="false"/>
    </style:style>
    <style:style style:name="TableColumn73" style:family="table-column">
      <style:table-column-properties style:column-width="0.2583in" style:use-optimal-column-width="false"/>
    </style:style>
    <style:style style:name="TableColumn74" style:family="table-column">
      <style:table-column-properties style:column-width="0.2576in" style:use-optimal-column-width="false"/>
    </style:style>
    <style:style style:name="Table40" style:family="table">
      <style:table-properties style:width="10.3222in" fo:margin-left="0.0763in" table:align="left"/>
    </style:style>
    <style:style style:name="TableRow75" style:family="table-row">
      <style:table-row-properties style:row-height="0.2708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margin-top="0.0069in" fo:line-height="0.0833in" fo:margin-right="-0.0138in"/>
      <style:text-properties style:font-name="標楷體" style:font-name-asian="標楷體" style:letter-kerning="false" fo:font-size="6pt" style:font-size-asian="6pt" style:font-size-complex="6pt"/>
    </style:style>
    <style:style style:name="P78" style:parent-style-name="內文" style:family="paragraph">
      <style:paragraph-properties style:text-autospace="none" fo:margin-left="0.027in" fo:margin-right="-0.054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069in" fo:line-height="0.0833in" fo:margin-right="-0.0138in"/>
      <style:text-properties style:font-name="標楷體" style:font-name-asian="標楷體" style:letter-kerning="false" fo:font-size="6pt" style:font-size-asian="6pt" style:font-size-complex="6pt"/>
    </style:style>
    <style:style style:name="P82" style:parent-style-name="內文" style:family="paragraph">
      <style:paragraph-properties style:text-autospace="none" fo:margin-left="0.6131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" style:parent-style-name="內文" style:family="paragraph">
      <style:paragraph-properties style:text-autospace="none" fo:margin-right="-0.0138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ableRow94" style:family="table-row">
      <style:table-row-properties style:row-height="0.218in" style:use-optimal-row-height="false"/>
    </style:style>
    <style:style style:name="P95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P96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top="0.0381in" fo:margin-left="0.0743in" fo:margin-right="0.0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423in" fo:margin-left="0.0743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34in" style:letter-kerning="false" fo:font-size="7.5pt" style:font-size-asian="7.5pt" style:font-size-complex="7.5pt"/>
    </style:style>
    <style:style style:name="T130" style:parent-style-name="預設段落字型" style:family="text">
      <style:text-properties style:font-name="標楷體" style:font-name-asian="標楷體" style:letter-kerning="false" fo:font-size="7.5pt" style:font-size-asian="7.5pt" style:font-size-complex="7.5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Row191" style:family="table-row">
      <style:table-row-properties style:row-height="0.2208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236in" fo:margin-left="0.0909in" fo:margin-right="-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 fo:line-height="0.175in" fo:margin-left="0.0041in" fo:margin-right="-0.01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64" style:family="table-row">
      <style:table-row-properties style:row-height="0.401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 fo:margin-top="0.0034in" fo:line-height="0.1111in" fo:margin-right="-0.0138in"/>
      <style:text-properties style:font-name="標楷體" style:font-name-asian="標楷體" style:letter-kerning="false" fo:font-size="8pt" style:font-size-asian="8pt" style:font-size-complex="8pt"/>
    </style:style>
    <style:style style:name="P267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fo:margin-top="0.0034in" fo:line-height="0.1805in" fo:margin-left="-0.0041in" fo:margin-right="-0.0034in" fo:text-indent="0.008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44" style:family="table-row">
      <style:table-row-properties style:row-height="0.2208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 fo:margin-top="0.0236in" fo:margin-left="0.0909in" fo:margin-right="-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 fo:line-height="0.175in" fo:margin-left="0.0041in" fo:margin-right="-0.013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417" style:family="table-row">
      <style:table-row-properties style:row-height="0.2208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fo:margin-top="0.0236in" fo:margin-left="0.0909in" fo:margin-right="-0.01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 fo:line-height="0.175in" fo:margin-left="0.0041in" fo:margin-right="-0.013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490" style:family="table-row">
      <style:table-row-properties style:row-height="0.2208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fo:margin-top="0.0236in" fo:margin-left="0.0909in" fo:margin-right="-0.013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175in" fo:margin-left="0.0041in" fo:margin-right="-0.013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65" style:family="table-row">
      <style:table-row-properties style:row-height="0.4013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margin-top="0.0034in" fo:line-height="0.1111in" fo:margin-right="-0.0138in"/>
      <style:text-properties style:font-name="標楷體" style:font-name-asian="標楷體" style:letter-kerning="false" fo:font-size="8pt" style:font-size-asian="8pt" style:font-size-complex="8pt"/>
    </style:style>
    <style:style style:name="P568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034in" fo:line-height="0.1805in" fo:margin-left="-0.0041in" fo:margin-right="0.004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45" style:family="table-row">
      <style:table-row-properties style:row-height="0.2208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 fo:margin-top="0.0236in" fo:margin-left="0.0909in" fo:margin-right="-0.0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text-autospace="none" fo:line-height="0.175in" fo:margin-left="0.0041in" fo:margin-right="-0.013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22" style:family="table-row">
      <style:table-row-properties style:row-height="0.4013in"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 fo:margin-top="0.0034in" fo:line-height="0.1111in" fo:margin-right="-0.0138in"/>
      <style:text-properties style:font-name="標楷體" style:font-name-asian="標楷體" style:letter-kerning="false" fo:font-size="8pt" style:font-size-asian="8pt" style:font-size-complex="8pt"/>
    </style:style>
    <style:style style:name="P725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text-autospace="none" fo:margin-top="0.0034in" fo:line-height="0.1805in" fo:margin-left="-0.0041in" fo:margin-right="-0.0034in" fo:text-indent="0.008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02" style:family="table-row">
      <style:table-row-properties style:row-height="0.2215in" style:use-optimal-row-height="false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text-autospace="none" fo:margin-top="0.0236in" fo:margin-left="0.0909in" fo:margin-right="-0.013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 fo:line-height="0.175in" fo:margin-left="0.0041in" fo:margin-right="-0.013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77" style:family="table-row">
      <style:table-row-properties style:row-height="0.2208in" style:use-optimal-row-height="false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text-autospace="none" fo:margin-top="0.0236in" fo:margin-left="0.0562in" fo:margin-right="-0.013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 fo:line-height="0.175in" fo:margin-left="0.0041in" fo:margin-right="-0.013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50" style:family="table-row">
      <style:table-row-properties style:row-height="0.2208in" style:use-optimal-row-height="false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 fo:margin-top="0.0236in" fo:margin-left="0.0583in" fo:margin-right="-0.0138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text-autospace="none" fo:line-height="0.175in" fo:margin-left="0.0041in" fo:margin-right="-0.0138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23" style:family="table-row">
      <style:table-row-properties style:row-height="0.2208in" style:use-optimal-row-height="false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 fo:margin-top="0.0236in" fo:margin-left="0.0562in" fo:margin-right="-0.0138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style:text-autospace="none" fo:line-height="0.175in" fo:margin-left="0.0041in" fo:margin-right="-0.013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98" style:family="table-row">
      <style:table-row-properties style:row-height="0.2208in" style:use-optimal-row-height="false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 fo:margin-top="0.0236in" fo:margin-left="0.0562in" fo:margin-right="-0.013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style:text-autospace="none" fo:line-height="0.175in" fo:margin-left="0.0041in" fo:margin-right="-0.013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175" style:family="table-row">
      <style:table-row-properties style:row-height="0.2208in" style:use-optimal-row-height="false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77" style:parent-style-name="內文" style:family="paragraph">
      <style:paragraph-properties style:text-autospace="none" fo:margin-top="0.0236in" fo:margin-left="0.0562in" fo:margin-right="-0.0138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 fo:line-height="0.175in" fo:margin-left="0.0041in" fo:margin-right="-0.0138in">
        <style:tab-stops>
          <style:tab-stop style:type="left" style:position="1.7319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style:font-name-complex="新細明體" fo:letter-spacing="-0.0104in" style:letter-kerning="false" style:text-position="-5% 100%" fo:font-size="10pt" style:font-size-asian="10pt" style:font-size-complex="10pt"/>
    </style:style>
    <style:style style:name="T1184" style:parent-style-name="預設段落字型" style:family="text">
      <style:text-properties style:font-name="標楷體" style:font-name-asian="標楷體" style:font-name-complex="新細明體" fo:letter-spacing="-0.0104in" style:letter-kerning="false" style:text-position="-5% 100%" fo:font-size="10pt" style:font-size-asian="10pt" style:font-size-complex="10pt"/>
    </style:style>
    <style:style style:name="T1185" style:parent-style-name="預設段落字型" style:family="text">
      <style:text-properties style:font-name="標楷體" style:font-name-asian="標楷體" style:font-name-complex="新細明體" style:text-scale="160%" style:letter-kerning="false" style:text-position="-5% 100%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248" style:family="table-row">
      <style:table-row-properties style:row-height="0.8319in" style:use-optimal-row-height="false"/>
    </style:style>
    <style:style style:name="TableCell1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style:text-autospace="none" fo:margin-top="0.0013in" fo:line-height="0.125in" fo:margin-right="-0.0138in"/>
      <style:text-properties style:font-name="標楷體" style:font-name-asian="標楷體" style:letter-kerning="false" fo:font-size="9pt" style:font-size-asian="9pt" style:font-size-complex="9pt"/>
    </style:style>
    <style:style style:name="P1251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252" style:parent-style-name="內文" style:family="paragraph">
      <style:paragraph-properties style:text-autospace="none" fo:margin-left="0.0645in" fo:margin-right="-0.0138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321" style:family="table-row">
      <style:table-row-properties style:row-height="0.368in" style:use-optimal-row-height="false"/>
    </style:style>
    <style:style style:name="TableCell1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style:text-autospace="none" fo:margin-top="0.0034in" fo:line-height="0.118in" fo:margin-right="-0.0138in"/>
      <style:text-properties style:font-name="標楷體" style:font-name-asian="標楷體" style:letter-kerning="false" fo:font-size="8.5pt" style:font-size-asian="8.5pt" style:font-size-complex="8.5pt"/>
    </style:style>
    <style:style style:name="P1324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325" style:parent-style-name="內文" style:family="paragraph">
      <style:paragraph-properties style:text-autospace="none" fo:text-align="justify" fo:line-height="0.1805in" fo:margin-left="0.0583in" fo:margin-right="0.0291in" fo:text-indent="-0.0131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style:text-autospace="none" fo:line-height="0.1583in" fo:margin-left="0.0708in" fo:margin-right="-0.0138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1334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339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402" style:family="table-row">
      <style:table-row-properties style:row-height="0.368in" style:use-optimal-row-height="false"/>
    </style:style>
    <style:style style:name="P14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line-height="0.1611in" fo:margin-left="0.0708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06" style:parent-style-name="內文" style:family="paragraph">
      <style:paragraph-properties style:text-autospace="none" fo:line-height="0.1805in" fo:margin-left="0.0708in" fo:margin-right="-0.0138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474" style:family="table-row">
      <style:table-row-properties style:row-height="0.368in" style:use-optimal-row-height="false"/>
    </style:style>
    <style:style style:name="P14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style:text-autospace="none" fo:line-height="0.1583in" fo:margin-left="0.0708in" fo:margin-right="-0.013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1479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482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547" style:family="table-row">
      <style:table-row-properties style:row-height="0.4159in" style:use-optimal-row-height="false"/>
    </style:style>
    <style:style style:name="TableCell15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 fo:margin-top="0.0006in" fo:line-height="0.0694in" fo:margin-right="-0.0138in"/>
      <style:text-properties style:font-name="標楷體" style:font-name-asian="標楷體" style:letter-kerning="false" fo:font-size="5pt" style:font-size-asian="5pt" style:font-size-complex="5pt"/>
    </style:style>
    <style:style style:name="P1550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551" style:parent-style-name="內文" style:family="paragraph">
      <style:paragraph-properties style:text-autospace="none" fo:line-height="0.1805in" fo:margin-left="0.0451in" fo:margin-right="0.043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6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57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1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5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73" style:parent-style-name="內文" style:family="paragraph">
      <style:paragraph-properties style:text-autospace="none" fo:line-height="0.1569in" fo:margin-left="0.0708in" fo:margin-right="-0.0138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內文" style:family="paragraph">
      <style:paragraph-properties style:text-autospace="none" fo:text-align="center" fo:line-height="0.2076in" fo:margin-left="0.3173in" fo:margin-right="0.2916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579" style:parent-style-name="內文" style:family="paragraph">
      <style:paragraph-properties style:text-autospace="none" fo:text-align="center" fo:line-height="0.1673in" fo:margin-left="0.6576in" fo:margin-right="0.6319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582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585" style:family="table-row">
      <style:table-row-properties style:row-height="0.4111in" style:use-optimal-row-height="false"/>
    </style:style>
    <style:style style:name="P15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15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89" style:parent-style-name="內文" style:family="paragraph">
      <style:paragraph-properties style:text-autospace="none" fo:text-align="center" fo:line-height="0.2in" fo:margin-left="0.6722in" fo:margin-right="0.6465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591" style:parent-style-name="內文" style:family="paragraph">
      <style:paragraph-properties style:text-autospace="none" fo:text-align="center" fo:line-height="0.1715in" fo:margin-left="0.6569in" fo:margin-right="0.6312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594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5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96" style:parent-style-name="內文" style:family="paragraph">
      <style:paragraph-properties style:text-autospace="none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3">中華</text:span><text:span text:style-name="T4">科技大學</text:span><text:span text:style-name="T5"><text:s/></text:span><text:span text:style-name="T6"><text:tab/></text:span><text:span text:style-name="T7">學年度第</text:span><text:span text:style-name="T8"><text:s/></text:span><text:span text:style-name="T9"><text:tab/></text:span><text:span text:style-name="T10">學期</text:span><text:span text:style-name="T11"><text:tab/></text:span><text:span text:style-name="T12">車床</text:span><text:span text:style-name="T13"><text:tab/></text:span><text:span text:style-name="T14">作業檢點紀錄表</text:span><text:span text:style-name="T15">(</text:span><text:span text:style-name="T16">每</text:span><text:span text:style-name="T17">日</text:span><text:span text:style-name="T18">/</text:span><text:span text:style-name="T19">作業</text:span><text:span text:style-name="T20">前</text:span><text:span text:style-name="T21">)</text:span></text:p>
      <text:p text:style-name="P22"><text:span text:style-name="T23">實驗室名稱：</text:span><text:span text:style-name="T24"><text:s text:c="20"/></text:span><text:span text:style-name="T25"><text:s text:c="4"/></text:span><text:span text:style-name="T26"><text:s text:c="16"/></text:span><text:span text:style-name="T27">設備名稱：</text:span><text:span text:style-name="T28"><text:s text:c="7"/></text:span><text:span text:style-name="T29"><text:s text:c="6"/></text:span><text:span text:style-name="T30"><text:s text:c="3"/></text:span><text:span text:style-name="T31"><text:s text:c="25"/></text:span><text:span text:style-name="T32">檢查日期：</text:span><text:span text:style-name="T33"><text:s/></text:span><text:span text:style-name="T34"><text:s text:c="3"/></text:span><text:span text:style-name="T35">年</text:span><text:span text:style-name="T36"><text:s/></text:span><text:span text:style-name="T37"><text:s text:c="2"/></text:span><text:span text:style-name="T38">月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/>
            <text:p text:style-name="P78"><text:span text:style-name="T79">項次</text:span></text:p>
          </table:table-cell>
          <table:table-cell table:style-name="TableCell80" table:number-columns-spanned="2" table:number-rows-spanned="2">
            <text:p text:style-name="P81"/>
            <text:p text:style-name="P82"><text:s text:c="12"/>日期</text:p>
            <text:p text:style-name="P83"><text:span text:style-name="T84">檢</text:span><text:span text:style-name="T85"><text:s/></text:span><text:span text:style-name="T86">點</text:span><text:span text:style-name="T87"><text:s/></text:span><text:span text:style-name="T88">項</text:span><text:span text:style-name="T89"><text:s/></text:span><text:span text:style-name="T90">目</text:span></text:p>
          </table:table-cell>
          <table:covered-table-cell/>
          <table:table-cell table:style-name="TableCell91" table:number-columns-spanned="31">
            <text:p text:style-name="P92"><text:span text:style-name="T93">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7</text:span></text:p>
          </table:table-cell>
          <table:table-cell table:style-name="TableCell118">
            <text:p text:style-name="P119"><text:span text:style-name="T120">8</text:span></text:p>
          </table:table-cell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P125"><text:span text:style-name="T126">10</text:span></text:p>
          </table:table-cell>
          <table:table-cell table:style-name="TableCell127">
            <text:p text:style-name="P128"><text:span text:style-name="T129">1</text:span><text:span text:style-name="T130">1</text:span></text:p>
          </table:table-cell>
          <table:table-cell table:style-name="TableCell131">
            <text:p text:style-name="P132"><text:span text:style-name="T133">12</text:span></text:p>
          </table:table-cell>
          <table:table-cell table:style-name="TableCell134">
            <text:p text:style-name="P135"><text:span text:style-name="T136">13</text:span></text:p>
          </table:table-cell>
          <table:table-cell table:style-name="TableCell137">
            <text:p text:style-name="P138"><text:span text:style-name="T139">14</text:span></text:p>
          </table:table-cell>
          <table:table-cell table:style-name="TableCell140">
            <text:p text:style-name="P141"><text:span text:style-name="T142">15</text:span></text:p>
          </table:table-cell>
          <table:table-cell table:style-name="TableCell143">
            <text:p text:style-name="P144"><text:span text:style-name="T145">16</text:span></text:p>
          </table:table-cell>
          <table:table-cell table:style-name="TableCell146">
            <text:p text:style-name="P147"><text:span text:style-name="T148">17</text:span></text:p>
          </table:table-cell>
          <table:table-cell table:style-name="TableCell149">
            <text:p text:style-name="P150"><text:span text:style-name="T151">18</text:span></text:p>
          </table:table-cell>
          <table:table-cell table:style-name="TableCell152">
            <text:p text:style-name="P153"><text:span text:style-name="T154">19</text:span></text:p>
          </table:table-cell>
          <table:table-cell table:style-name="TableCell155">
            <text:p text:style-name="P156"><text:span text:style-name="T157">20</text:span></text:p>
          </table:table-cell>
          <table:table-cell table:style-name="TableCell158">
            <text:p text:style-name="P159"><text:span text:style-name="T160">21</text:span></text:p>
          </table:table-cell>
          <table:table-cell table:style-name="TableCell161">
            <text:p text:style-name="P162"><text:span text:style-name="T163">22</text:span></text:p>
          </table:table-cell>
          <table:table-cell table:style-name="TableCell164">
            <text:p text:style-name="P165"><text:span text:style-name="T166">23</text:span></text:p>
          </table:table-cell>
          <table:table-cell table:style-name="TableCell167">
            <text:p text:style-name="P168"><text:span text:style-name="T169">24</text:span></text:p>
          </table:table-cell>
          <table:table-cell table:style-name="TableCell170">
            <text:p text:style-name="P171"><text:span text:style-name="T172">25</text:span></text:p>
          </table:table-cell>
          <table:table-cell table:style-name="TableCell173">
            <text:p text:style-name="P174"><text:span text:style-name="T175">26</text:span></text:p>
          </table:table-cell>
          <table:table-cell table:style-name="TableCell176">
            <text:p text:style-name="P177"><text:span text:style-name="T178">27</text:span></text:p>
          </table:table-cell>
          <table:table-cell table:style-name="TableCell179">
            <text:p text:style-name="P180"><text:span text:style-name="T181">28</text:span></text:p>
          </table:table-cell>
          <table:table-cell table:style-name="TableCell182">
            <text:p text:style-name="P183"><text:span text:style-name="T184">29</text:span></text:p>
          </table:table-cell>
          <table:table-cell table:style-name="TableCell185">
            <text:p text:style-name="P186"><text:span text:style-name="T187">30</text:span></text:p>
          </table:table-cell>
          <table:table-cell table:style-name="TableCell188">
            <text:p text:style-name="P189"><text:span text:style-name="T190">31</text:span></text:p>
          </table:table-cell>
        </table:table-row>
        <table:table-row table:style-name="TableRow191">
          <table:table-cell table:style-name="TableCell192">
            <text:p text:style-name="P193"><text:span text:style-name="T194">1</text:span></text:p>
          </table:table-cell>
          <table:table-cell table:style-name="TableCell195" table:number-columns-spanned="2">
            <text:p text:style-name="P196"><text:span text:style-name="T197">電源供</text:span><text:span text:style-name="T198">應</text:span><text:span text:style-name="T199">是</text:span><text:span text:style-name="T200">否</text:span><text:span text:style-name="T201">正常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<text:span text:style-name="T268">2</text:span></text:p>
          </table:table-cell>
          <table:table-cell table:style-name="TableCell269" table:number-columns-spanned="2">
            <text:p text:style-name="P270"><text:span text:style-name="T271">檢視主</text:span><text:span text:style-name="T272">軸</text:span><text:span text:style-name="T273">、</text:span><text:span text:style-name="T274">旋</text:span><text:span text:style-name="T275">轉件運</text:span><text:span text:style-name="T276">轉</text:span><text:span text:style-name="T277">狀</text:span><text:span text:style-name="T278">況</text:span><text:span text:style-name="T279">是否</text:span><text:span text:style-name="T280"><text:s/></text:span><text:span text:style-name="T281">正常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3</text:span></text:p>
          </table:table-cell>
          <table:table-cell table:style-name="TableCell348" table:number-columns-spanned="2">
            <text:p text:style-name="P349"><text:span text:style-name="T350">變速裝</text:span><text:span text:style-name="T351">置</text:span><text:span text:style-name="T352">是</text:span><text:span text:style-name="T353">否</text:span><text:span text:style-name="T354">正常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確認煞</text:span><text:span text:style-name="T424">車</text:span><text:span text:style-name="T425">系</text:span><text:span text:style-name="T426">統</text:span><text:span text:style-name="T427">是否正常</text:span>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5</text:span></text:p>
          </table:table-cell>
          <table:table-cell table:style-name="TableCell494" table:number-columns-spanned="2">
            <text:p text:style-name="P495"><text:span text:style-name="T496">緊急停</text:span><text:span text:style-name="T497">止</text:span><text:span text:style-name="T498">開</text:span><text:span text:style-name="T499">關</text:span><text:span text:style-name="T500">功能是</text:span><text:span text:style-name="T501">否</text:span><text:span text:style-name="T502">正常</text:span>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><text:span text:style-name="T569">6</text:span></text:p>
          </table:table-cell>
          <table:table-cell table:style-name="TableCell570" table:number-columns-spanned="2">
            <text:p text:style-name="P571"><text:span text:style-name="T572">檢視夾</text:span><text:span text:style-name="T573">具</text:span><text:span text:style-name="T574">機</text:span><text:span text:style-name="T575">件</text:span><text:span text:style-name="T576">、刀具</text:span><text:span text:style-name="T577">有</text:span><text:span text:style-name="T578">無</text:span><text:span text:style-name="T579">損</text:span><text:span text:style-name="T580">傷斷</text:span><text:span text:style-name="T581"><text:s/></text:span><text:span text:style-name="T582">裂之現象</text:span>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7</text:span></text:p>
          </table:table-cell>
          <table:table-cell table:style-name="TableCell649" table:number-columns-spanned="2">
            <text:p text:style-name="P650"><text:span text:style-name="T651">檢視刀</text:span><text:span text:style-name="T652">座</text:span><text:span text:style-name="T653">、</text:span><text:span text:style-name="T654">頭</text:span><text:span text:style-name="T655">座及尾</text:span><text:span text:style-name="T656">座</text:span><text:span text:style-name="T657">是</text:span><text:span text:style-name="T658">否</text:span><text:span text:style-name="T659">正常</text:span>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<text:span text:style-name="T726">8</text:span></text:p>
          </table:table-cell>
          <table:table-cell table:style-name="TableCell727" table:number-columns-spanned="2">
            <text:p text:style-name="P728"><text:span text:style-name="T729">護罩、</text:span><text:span text:style-name="T730">安</text:span><text:span text:style-name="T731">全</text:span><text:span text:style-name="T732">門</text:span><text:span text:style-name="T733">及安全</text:span><text:span text:style-name="T734">互</text:span><text:span text:style-name="T735">鎖</text:span><text:span text:style-name="T736">裝</text:span><text:span text:style-name="T737">置是</text:span><text:span text:style-name="T738"><text:s/></text:span><text:span text:style-name="T739">否正常</text:span></text:p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9</text:span></text:p>
          </table:table-cell>
          <table:table-cell table:style-name="TableCell806" table:number-columns-spanned="2">
            <text:p text:style-name="P807"><text:span text:style-name="T808">配電盤</text:span><text:span text:style-name="T809">及</text:span><text:span text:style-name="T810">接</text:span><text:span text:style-name="T811">地</text:span><text:span text:style-name="T812">裝置是</text:span><text:span text:style-name="T813">否</text:span><text:span text:style-name="T814">正常</text:span>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10</text:span></text:p>
          </table:table-cell>
          <table:table-cell table:style-name="TableCell881" table:number-columns-spanned="2">
            <text:p text:style-name="P882"><text:span text:style-name="T883">檢視潤</text:span><text:span text:style-name="T884">滑</text:span><text:span text:style-name="T885">情</text:span><text:span text:style-name="T886">形</text:span><text:span text:style-name="T887">是否良好</text:span>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11</text:span></text:p>
          </table:table-cell>
          <table:table-cell table:style-name="TableCell954" table:number-columns-spanned="2">
            <text:p text:style-name="P955"><text:span text:style-name="T956">檢視冷</text:span><text:span text:style-name="T957">卻</text:span><text:span text:style-name="T958">系</text:span><text:span text:style-name="T959">統</text:span><text:span text:style-name="T960">是否正常</text:span>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2</text:span></text:p>
          </table:table-cell>
          <table:table-cell table:style-name="TableCell1027" table:number-columns-spanned="2">
            <text:p text:style-name="P1028"><text:span text:style-name="T1029">檢視機</text:span><text:span text:style-name="T1030">械</text:span><text:span text:style-name="T1031">清</text:span><text:span text:style-name="T1032">潔</text:span><text:span text:style-name="T1033">保養是</text:span><text:span text:style-name="T1034">否</text:span><text:span text:style-name="T1035">確實</text:span></text:p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13</text:span></text:p>
          </table:table-cell>
          <table:table-cell table:style-name="TableCell1102" table:number-columns-spanned="2">
            <text:p text:style-name="P1103"><text:span text:style-name="T1104">檢視車</text:span><text:span text:style-name="T1105">床</text:span><text:span text:style-name="T1106">四</text:span><text:span text:style-name="T1107">周</text:span><text:span text:style-name="T1108">是否整</text:span><text:span text:style-name="T1109">齊</text:span><text:span text:style-name="T1110">無</text:span><text:span text:style-name="T1111">障</text:span><text:span text:style-name="T1112">礙</text:span></text:p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14</text:span></text:p>
          </table:table-cell>
          <table:table-cell table:style-name="TableCell1179" table:number-columns-spanned="2">
            <text:p text:style-name="P1180"><text:span text:style-name="T1181">其他</text:span><text:span text:style-name="T1182">(</text:span><text:span text:style-name="T1183"><text:s/></text:span><text:span text:style-name="T1184"><text:tab/></text:span><text:span text:style-name="T1185">)</text:span></text:p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3">
            <text:p text:style-name="P1250"/>
            <text:p text:style-name="P1251"/>
            <text:p text:style-name="P1252"><text:span text:style-name="T1253">狀況及</text:span><text:span text:style-name="T1254">處</text:span><text:span text:style-name="T1255">理</text:span><text:span text:style-name="T1256">情</text:span><text:span text:style-name="T1257">形</text:span><text:span text:style-name="T1258">(改善措施)</text:span></text:p>
          </table:table-cell>
          <table:covered-table-cell/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2" table:number-rows-spanned="3">
            <text:p text:style-name="P1323"/>
            <text:p text:style-name="P1324"/>
            <text:p text:style-name="P1325"><text:span text:style-name="T1326">相關</text:span><text:span text:style-name="T1327"><text:s/></text:span><text:span text:style-name="T1328">人員</text:span><text:span text:style-name="T1329"><text:s/></text:span><text:span text:style-name="T1330">簽章</text:span></text:p>
          </table:table-cell>
          <table:covered-table-cell/>
          <table:table-cell table:style-name="TableCell1331">
            <text:p text:style-name="P1332"><text:span text:style-name="T1333">檢查人員</text:span></text:p>
            <text:p text:style-name="P1334"><text:span text:style-name="T1335">(</text:span><text:span text:style-name="T1336">每日或作</text:span><text:span text:style-name="T1337">業</text:span><text:span text:style-name="T1338">前</text:span><text:span text:style-name="T1339">)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/>
          <table:table-cell table:style-name="TableCell1404">
            <text:p text:style-name="P1405">實驗室負責人</text:p>
            <text:p text:style-name="P1406"><text:span text:style-name="T1407">(</text:span><text:span text:style-name="T1408">異常狀況</text:span><text:span text:style-name="T1409">發</text:span><text:span text:style-name="T1410">生時</text:span><text:span text:style-name="T1411">)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/>
          <table:table-cell table:style-name="TableCell1476">
            <text:p text:style-name="P1477"><text:span text:style-name="T1478">系所主管</text:span></text:p>
            <text:p text:style-name="P1479"><text:span text:style-name="T1480">(</text:span><text:span text:style-name="T1481">異常狀況</text:span><text:span text:style-name="T1482">發</text:span><text:span text:style-name="T1483">生時</text:span><text:span text:style-name="T1484">)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 table:number-columns-spanned="2" table:number-rows-spanned="2">
            <text:p text:style-name="P1549"/>
            <text:p text:style-name="P1550"/>
            <text:p text:style-name="P1551"><text:span text:style-name="T1552">注意</text:span><text:span text:style-name="T1553"><text:s/></text:span><text:span text:style-name="T1554">事項</text:span></text:p>
          </table:table-cell>
          <table:covered-table-cell/>
          <table:table-cell table:style-name="TableCell1555" table:number-columns-spanned="16" table:number-rows-spanned="2">
            <text:p text:style-name="P1556">1.檢查週期：操作人員每日或作業前進行檢點；檢查方法：反覆作動，查看動作狀況是否正常。</text:p>
            <text:p text:style-name="P1557"><text:span text:style-name="T1558">2</text:span><text:span text:style-name="T1559">.</text:span><text:span text:style-name="T1560">檢查結果“正常”打(</text:span><text:span text:style-name="T1561"></text:span><text:span text:style-name="T1562">)，“異常”的打</text:span><text:span text:style-name="T1563">(</text:span><text:span text:style-name="T1564">×</text:span><text:span text:style-name="T1565">)</text:span><text:span text:style-name="T1566">，無此項目打</text:span><text:span text:style-name="T1567">(</text:span><text:span text:style-name="T1568">／</text:span><text:span text:style-name="T1569">)</text:span><text:span text:style-name="T1570">，異常時，請立即報修</text:span><text:span text:style-name="T1571"><text:s/></text:span><text:span text:style-name="T1572">並送負責老師及主管簽章；無異常時，於每月底送負責老師及主管簽章即可。</text:span></text:p>
            <text:p text:style-name="P1573"><text:span text:style-name="T1574">3.</text:span><text:span text:style-name="T1575">本表單於學期中留存於實驗場所，學期末統一收回系所辦公室，自行留存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8">
            <text:p text:style-name="P1577"><text:span text:style-name="T1578">實驗室負責人</text:span></text:p>
            <text:p text:style-name="P1579"><text:span text:style-name="T1580">(</text:span><text:span text:style-name="T1581">每月存檔時</text:span><text:span text:style-name="T15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8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8">
            <text:p text:style-name="P1589"><text:span text:style-name="T1590">系所主管</text:span></text:p>
            <text:p text:style-name="P1591"><text:span text:style-name="T1592">(</text:span><text:span text:style-name="T1593">每月存檔時</text:span><text:span text:style-name="T15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8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7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text-autospace="none" fo:line-height="0.0069in" fo:margin-right="-0.0138in"/>
      <style:text-properties style:letter-kerning="false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description>文件由 Solid Converter PDF v4 建立，版本：4.0   Build 560</dc:description>
    <dc:subject>?</dc:subject>
    <meta:keyword>?</meta:keyword>
    <meta:initial-creator>cherrie</meta:initial-creator>
    <dc:creator>OFFICE</dc:creator>
    <meta:creation-date>2019-10-23T06:37:00Z</meta:creation-date>
    <dc:date>2019-10-23T06:38:00Z</dc:date>
    <meta:template xlink:href="Normal.dotm" xlink:type="simple"/>
    <meta:editing-cycles>3</meta:editing-cycles>
    <meta:editing-duration>PT60S</meta:editing-duration>
    <meta:document-statistic meta:page-count="1" meta:paragraph-count="2" meta:word-count="200" meta:character-count="1339" meta:row-count="9" meta:non-whitespace-character-count="1141"/>
  </office:meta>
</office:document-meta>
</file>