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4062in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27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27in"/>
    </style:style>
    <style:style style:name="TableColumn18" style:family="table-column">
      <style:table-column-properties style:column-width="0.9534in"/>
    </style:style>
    <style:style style:name="Table10" style:family="table">
      <style:table-properties style:width="7.625in" fo:margin-left="0.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（</text:span><text:span text:style-name="T3"><text:s text:c="8"/></text:span><text:span text:style-name="T4">）</text:span><text:span text:style-name="T5">系</text:span><text:span text:style-name="T6">實驗室</text:span><text:span text:style-name="T7">資料</text:span><text:span text:style-name="T8">調查表</text:span></text:p>
      <text:p text:style-name="P9"><text:s text:c="46"/><text:s text:c="25"/><text:s/>填表日期 __年__月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實驗室名稱</text:span></text:p>
          </table:table-cell>
          <table:table-cell table:style-name="TableCell26">
            <text:p text:style-name="P27"><text:span text:style-name="T28">位置</text:span></text:p>
          </table:table-cell>
          <table:table-cell table:style-name="TableCell29">
            <text:p text:style-name="P30"><text:span text:style-name="T31">實驗內容</text:span></text:p>
          </table:table-cell>
          <table:table-cell table:style-name="TableCell32">
            <text:p text:style-name="P33"><text:span text:style-name="T34">主要設備</text:span></text:p>
          </table:table-cell>
          <table:table-cell table:style-name="TableCell35">
            <text:p text:style-name="P36">可能發生之危害</text:p>
          </table:table-cell>
          <table:table-cell table:style-name="TableCell37">
            <text:p text:style-name="P38">產生之</text:p>
            <text:p text:style-name="P39">廢棄物</text:p>
          </table:table-cell>
          <table:table-cell table:style-name="TableCell40">
            <text:p text:style-name="P41">負責老師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/><text:s text:c="65"/>單位主管簽章: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      ）係實驗室調查表</dc:title>
    <dc:description/>
    <dc:subject/>
    <meta:initial-creator>user</meta:initial-creator>
    <dc:creator>OFFICE</dc:creator>
    <meta:creation-date>2019-11-15T03:17:00Z</meta:creation-date>
    <dc:date>2019-11-15T03:17:00Z</dc:date>
    <meta:print-date>2005-09-08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