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611in"/>
    </style:style>
    <style:style style:name="TableColumn3" style:family="table-column">
      <style:table-column-properties style:column-width="1.6638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0888in"/>
    </style:style>
    <style:style style:name="TableColumn6" style:family="table-column">
      <style:table-column-properties style:column-width="0.6625in"/>
    </style:style>
    <style:style style:name="TableColumn7" style:family="table-column">
      <style:table-column-properties style:column-width="0.1236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0.418in"/>
    </style:style>
    <style:style style:name="TableColumn10" style:family="table-column">
      <style:table-column-properties style:column-width="0.493in"/>
    </style:style>
    <style:style style:name="TableColumn11" style:family="table-column">
      <style:table-column-properties style:column-width="1.1388in"/>
    </style:style>
    <style:style style:name="Table1" style:family="table" style:master-page-name="MP0">
      <style:table-properties style:width="6.25in" fo:margin-left="0in" table:align="center"/>
    </style:style>
    <style:style style:name="TableRow12" style:family="table-row">
      <style:table-row-properties style:min-row-height="0.6166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626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Row33" style:family="table-row">
      <style:table-row-properties style:min-row-height="0.619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size-complex="13pt"/>
    </style:style>
    <style:style style:name="T46" style:parent-style-name="預設段落字型" style:family="text">
      <style:text-properties style:font-name="標楷體" style:font-name-asian="標楷體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1.111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letter-spacing="-0.0138in" style:font-size-complex="14pt"/>
    </style:style>
    <style:style style:name="P56" style:parent-style-name="內文" style:family="paragraph">
      <style:paragraph-properties fo:text-align="center"/>
      <style:text-properties style:font-name="標楷體" style:font-name-asian="標楷體" fo:letter-spacing="-0.0138in" style:font-size-complex="14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letter-spacing="-0.0138in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6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6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ableRow77" style:family="table-row">
      <style:table-row-properties style:min-row-height="1.2361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9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92" style:family="table-row">
      <style:table-row-properties style:min-row-height="0.8611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666in" fo:text-indent="0.1666in"/>
    </style:style>
    <style:style style:name="T99" style:parent-style-name="預設段落字型" style:family="text">
      <style:text-properties style:font-name="Wingdings" style:font-name-asian="Wingdings" style:font-name-complex="Wingdings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1666in" fo:text-indent="0.1666in"/>
    </style:style>
    <style:style style:name="T102" style:parent-style-name="預設段落字型" style:family="text">
      <style:text-properties style:font-name="Wingdings" style:font-name-asian="Wingdings" style:font-name-complex="Wingdings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1666in" fo:text-indent="0.1666in"/>
    </style:style>
    <style:style style:name="T105" style:parent-style-name="預設段落字型" style:family="text">
      <style:text-properties style:font-name="Wingdings" style:font-name-asian="Wingdings" style:font-name-complex="Wingdings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666in" fo:text-indent="0.1666in"/>
    </style:style>
    <style:style style:name="T109" style:parent-style-name="預設段落字型" style:family="text">
      <style:text-properties style:font-name="Wingdings" style:font-name-asian="Wingdings" style:font-name-complex="Wingdings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1666in" fo:text-indent="0.1666in"/>
    </style:style>
    <style:style style:name="T112" style:parent-style-name="預設段落字型" style:family="text">
      <style:text-properties style:font-name="Wingdings" style:font-name-asian="Wingdings" style:font-name-complex="Wingdings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1666in" fo:text-indent="0.1666in"/>
    </style:style>
    <style:style style:name="T115" style:parent-style-name="預設段落字型" style:family="text">
      <style:text-properties style:font-name="Wingdings" style:font-name-asian="Wingdings" style:font-name-complex="Wingdings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8611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style:text-position="super 50%" fo:font-size="20pt" style:font-size-asian="20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line-height="0.3472in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style:text-position="super 50%" fo:font-size="20pt" style:font-size-asian="20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justify" fo:line-height="0.3472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8326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 fo:text-indent="0.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0694in" fo:text-indent="0.1666in"/>
      <style:text-properties style:font-name="標楷體" style:font-name-asian="標楷體"/>
    </style:style>
    <style:style style:name="P151" style:parent-style-name="內文" style:family="paragraph">
      <style:paragraph-properties fo:text-indent="0.1666in"/>
      <style:text-properties style:font-name="標楷體" style:font-name-asian="標楷體"/>
    </style:style>
    <style:style style:name="TableRow152" style:family="table-row">
      <style:table-row-properties style:min-row-height="1.340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0694in"/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1666in"/>
    </style:style>
    <style:style style:name="T160" style:parent-style-name="預設段落字型" style:family="text">
      <style:text-properties style:font-name="Wingdings" style:font-name-asian="Wingdings" style:font-name-complex="Wingding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Wingdings" style:font-name-asian="Wingdings" style:font-name-complex="Wingdings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6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68" style:family="table-row">
      <style:table-row-properties style:min-row-height="0.9868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75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中<text:s/>華<text:s/>科<text:s/>技<text:s/>大<text:s/>學<text:s/>職<text:s/>員<text:s/>進<text:s/>修<text:s/>學<text:s/>位<text:s/>申<text:s/>請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</text:p>
            <text:p text:style-name="P18"><text:span text:style-name="T19">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服務</text:p>
            <text:p text:style-name="P24">單位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>
            <text:p text:style-name="P28">職</text:p>
            <text:p text:style-name="P29"><text:span text:style-name="T30">稱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學</text:p>
            <text:p text:style-name="P36">歷</text:p>
          </table:table-cell>
          <table:table-cell table:style-name="TableCell37">
            <text:p text:style-name="P38"/>
          </table:table-cell>
          <table:table-cell table:style-name="TableCell39">
            <text:p text:style-name="P40">最近</text:p>
            <text:p text:style-name="P41"><text:span text:style-name="T42">考績</text:span></text:p>
          </table:table-cell>
          <table:table-cell table:style-name="TableCell43" table:number-columns-spanned="3">
            <text:p text:style-name="P44"><text:span text:style-name="T45"><text:s text:c="6"/></text:span><text:span text:style-name="T46">等</text:span></text:p>
          </table:table-cell>
          <table:covered-table-cell/>
          <table:covered-table-cell/>
          <table:table-cell table:style-name="TableCell47">
            <text:p text:style-name="P48">獎</text:p>
            <text:p text:style-name="P49"><text:span text:style-name="T50">懲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本校</text:p>
            <text:p text:style-name="P56">服務</text:p>
            <text:p text:style-name="P57"><text:span text:style-name="T58">年資</text:span></text:p>
          </table:table-cell>
          <table:table-cell table:style-name="TableCell59" table:number-columns-spanned="2">
            <text:p text:style-name="P60">自<text:s text:c="8"/>年　<text:s text:c="6"/>月起</text:p>
            <text:p text:style-name="P61">至<text:s text:c="8"/>年<text:s text:c="8"/>月止</text:p>
            <text:p text:style-name="P62"/>
            <text:p text:style-name="內文"><text:span text:style-name="T63">共計</text:span><text:span text:style-name="T64"><text:s text:c="7"/></text:span><text:span text:style-name="T65">年</text:span><text:span text:style-name="T66"><text:s text:c="6"/></text:span><text:span text:style-name="T67">　月</text:span></text:p>
          </table:table-cell>
          <table:covered-table-cell/>
          <table:table-cell table:style-name="TableCell68" table:number-columns-spanned="3">
            <text:p text:style-name="P69">現職</text:p>
            <text:p text:style-name="P70">時間</text:p>
          </table:table-cell>
          <table:covered-table-cell/>
          <table:covered-table-cell/>
          <table:table-cell table:style-name="TableCell71" table:number-columns-spanned="4">
            <text:p text:style-name="內文"><text:span text:style-name="T72">自　</text:span><text:span text:style-name="T73"><text:s text:c="6"/></text:span><text:span text:style-name="T74">年</text:span><text:span text:style-name="T75"><text:s text:c="8"/></text:span><text:span text:style-name="T76">月起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申請</text:p>
            <text:p text:style-name="P80">進修</text:p>
            <text:p text:style-name="P81">學校</text:p>
            <text:p text:style-name="P82">系所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>申請</text:p>
            <text:p text:style-name="P87">進修</text:p>
            <text:p text:style-name="P88">期間</text:p>
          </table:table-cell>
          <table:covered-table-cell/>
          <table:covered-table-cell/>
          <table:table-cell table:style-name="TableCell89" table:number-columns-spanned="4">
            <text:p text:style-name="P90">自<text:s text:c="8"/>年　<text:s text:c="6"/>月起</text:p>
            <text:p text:style-name="P91">至<text:s text:c="8"/>年<text:s text:c="8"/>月止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進修</text:p>
            <text:p text:style-name="P95"><text:span text:style-name="T96">方式</text:span></text:p>
          </table:table-cell>
          <table:table-cell table:style-name="TableCell97" table:number-columns-spanned="2">
            <text:p text:style-name="P98"><text:span text:style-name="T99"></text:span><text:span text:style-name="T100">部分辦公時間進修</text:span></text:p>
            <text:p text:style-name="P101"><text:span text:style-name="T102"></text:span><text:span text:style-name="T103">留職停薪進修</text:span></text:p>
            <text:p text:style-name="P104"><text:span text:style-name="T105"></text:span><text:span text:style-name="T106">公餘時間進修</text:span></text:p>
          </table:table-cell>
          <table:covered-table-cell/>
          <table:table-cell table:style-name="TableCell107" table:number-columns-spanned="7">
            <text:p text:style-name="P108"><text:span text:style-name="T109"></text:span><text:span text:style-name="T110">暑期</text:span></text:p>
            <text:p text:style-name="P111"><text:span text:style-name="T112"></text:span><text:span text:style-name="T113">夜間班</text:span></text:p>
            <text:p text:style-name="P114"><text:span text:style-name="T115"></text:span><text:span text:style-name="T116">假日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0">
            <text:p text:style-name="P119"><text:span text:style-name="T120">一、</text:span><text:span text:style-name="T121">職</text:span><text:span text:style-name="T122">擬在職進修，檢附簡章影本一份，敬請</text:span><text:span text:style-name="T123"><text:s text:c="2"/></text:span><text:span text:style-name="T124">核允。</text:span></text:p>
            <text:p text:style-name="P125"><text:span text:style-name="T126">二、</text:span><text:span text:style-name="T127">職</text:span><text:span text:style-name="T128">保證在進修期間不影響學校行政業務。</text:span></text:p>
            <text:p text:style-name="P129">三、若經錄取，擬再檢附錄取通知書向人事室報備。</text:p>
            <text:p text:style-name="P130"><text:span text:style-name="T131">四、以上所請，敬請</text:span><text:span text:style-name="T132"><text:s text:c="2"/></text:span><text:span text:style-name="T133">核示。</text:span><text:span text:style-name="T134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申請人</text:span></text:p>
          </table:table-cell>
          <table:table-cell table:style-name="TableCell139" table:number-columns-spanned="3">
            <text:p text:style-name="P140"/>
            <text:p text:style-name="P141"/>
            <text:p text:style-name="P142"/>
            <text:p text:style-name="P143">年<text:s text:c="7"/>月<text:s text:c="6"/>日</text:p>
          </table:table-cell>
          <table:covered-table-cell/>
          <table:covered-table-cell/>
          <table:table-cell table:style-name="TableCell144" table:number-rows-spanned="3">
            <text:p text:style-name="P145">校</text:p>
            <text:p text:style-name="P146">長</text:p>
            <text:p text:style-name="P147">核</text:p>
            <text:p text:style-name="P148">示</text:p>
          </table:table-cell>
          <table:table-cell table:style-name="TableCell149" table:number-columns-spanned="5" table:number-rows-spanned="3">
            <text:p text:style-name="P150"/>
            <text:p text:style-name="P151">補助金額：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單位</text:p>
            <text:p text:style-name="P155">主管</text:p>
            <text:p text:style-name="P156">意見</text:p>
          </table:table-cell>
          <table:table-cell table:style-name="TableCell157" table:number-columns-spanned="3">
            <text:p text:style-name="P158"/>
            <text:p text:style-name="P159"><text:span text:style-name="T160"></text:span><text:span text:style-name="T161">不影響校務行政</text:span></text:p>
            <text:p text:style-name="內文"><text:span text:style-name="T162"></text:span><text:span text:style-name="T163">影響校務行政</text:span></text:p>
            <text:p text:style-name="P164"/>
            <text:p text:style-name="P165"/>
          </table:table-cell>
          <table:covered-table-cell/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人事室</text:span>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職員國內進修申請書</dc:title>
    <dc:description/>
    <dc:subject/>
    <meta:initial-creator>HJchang</meta:initial-creator>
    <dc:creator>Windows 使用者</dc:creator>
    <meta:creation-date>2019-11-26T01:46:00Z</meta:creation-date>
    <dc:date>2019-12-20T05:33:00Z</dc:date>
    <meta:template xlink:href="Normal.dotm" xlink:type="simple"/>
    <meta:editing-cycles>3</meta:editing-cycles>
    <meta:editing-duration>PT60S</meta:editing-duration>
    <meta:document-statistic meta:page-count="1" meta:paragraph-count="1" meta:word-count="68" meta:character-count="457" meta:row-count="3" meta:non-whitespace-character-count="390"/>
  </office:meta>
</office:document-meta>
</file>