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458in"/>
    </style:style>
    <style:style style:name="TableColumn4" style:family="table-column">
      <style:table-column-properties style:column-width="2.1048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0.7451in"/>
    </style:style>
    <style:style style:name="Table2" style:family="table">
      <style:table-properties style:width="6.0006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97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9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97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9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1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科技大學約僱人員晉升甄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推薦</text:p>
            <text:p text:style-name="P15">主管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到校</text:p>
            <text:p text:style-name="P21">年資</text:p>
          </table:table-cell>
          <table:table-cell table:style-name="TableCell22">
            <text:p text:style-name="P23">年 <text:s/><text:s/><text:s text:c="2"/>月</text:p>
          </table:table-cell>
          <table:table-cell table:style-name="TableCell24">
            <text:p text:style-name="P25">歷年</text:p>
            <text:p text:style-name="P26">考績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最高</text:p>
            <text:p text:style-name="P32">學歷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評分項目</text:p>
          </table:table-cell>
          <table:table-cell table:style-name="TableCell38" table:number-columns-spanned="3">
            <text:p text:style-name="P39">主管推薦說明</text:p>
          </table:table-cell>
          <table:covered-table-cell/>
          <table:covered-table-cell/>
          <table:table-cell table:style-name="TableCell40">
            <text:p text:style-name="P41">委員會</text:p>
            <text:p text:style-name="P42">評分</text:p>
          </table:table-cell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考績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業能力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工作態度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協調能力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團隊精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守法精神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領導能力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發展潛能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總分合計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議名次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約僱人員晉升甄選申請書</dc:title>
    <dc:description/>
    <dc:subject/>
    <meta:initial-creator>user</meta:initial-creator>
    <dc:creator>Windows 使用者</dc:creator>
    <meta:creation-date>2019-11-26T01:51:00Z</meta:creation-date>
    <dc:date>2019-11-26T01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