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9388in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9673in"/>
    </style:style>
    <style:style style:name="Table5" style:family="table">
      <style:table-properties style:width="6.0854in" fo:margin-left="0in" table:align="center"/>
    </style:style>
    <style:style style:name="TableRow12" style:family="table-row">
      <style:table-row-properties style:min-row-height="0.69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1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11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1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1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1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49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638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638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0138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中華科技大學教職員工</text:p>
      <text:p text:style-name="P3">識別證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</text:p>
            <text:p text:style-name="P28">請</text:p>
            <text:p text:style-name="P29">原</text:p>
            <text:p text:style-name="P30">因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照</text:p>
            <text:p text:style-name="P36">片</text:p>
          </table:table-cell>
          <table:table-cell table:style-name="TableCell37" table:number-columns-spanned="5">
            <text:p text:style-name="P38"><text:s text:c="2"/>□使用原照片</text:p>
            <text:p text:style-name="P39"/>
            <text:p text:style-name="P40"><text:s text:c="2"/>□使用新照片，並已e-mail至angela@cc.cust.edu.tw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人</text:p>
            <text:p text:style-name="P44">事</text:p>
            <text:p text:style-name="P45">室</text:p>
          </table:table-cell>
          <table:table-cell table:style-name="TableCell46" table:number-columns-spanned="5">
            <text:p text:style-name="P47"><text:span text:style-name="T48"><text:s/></text:span><text:span text:style-name="T49">簽 收 人：<text:s/></text:span><text:span text:style-name="T50"><text:s text:c="30"/></text:span></text:p>
            <text:p text:style-name="P51"/>
            <text:p text:style-name="P52"><text:span text:style-name="T53"><text:s/></text:span><text:span text:style-name="T54">簽收時間：<text:s/></text:span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 text:c="5"/></text:span><text:span text:style-name="T62">時</text:span><text:span text:style-name="T63"><text:s text:c="6"/></text:span><text:span text:style-name="T6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出</text:p>
            <text:p text:style-name="P68">納</text:p>
            <text:p text:style-name="P69">組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新</text:p>
            <text:p text:style-name="P75">卡</text:p>
            <text:p text:style-name="P76">簽</text:p>
            <text:p text:style-name="P77">收</text:p>
          </table:table-cell>
          <table:table-cell table:style-name="TableCell78" table:number-columns-spanned="5">
            <text:p text:style-name="P79"><text:span text:style-name="T80"><text:s/>收<text:s/></text:span><text:span text:style-name="T81">卡<text:s/></text:span><text:span text:style-name="T82">人：<text:s/></text:span><text:span text:style-name="T83"><text:s text:c="30"/></text:span></text:p>
            <text:p text:style-name="P84"/>
            <text:p text:style-name="P85"><text:span text:style-name="T86"><text:s/>收卡</text:span><text:span text:style-name="T87">時間：<text:s/></text:span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5"/></text:span><text:span text:style-name="T95">時</text:span><text:span text:style-name="T96"><text:s text:c="6"/></text:span><text:span text:style-name="T9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/text:p>
            <text:p text:style-name="P101">註</text:p>
          </table:table-cell>
          <table:table-cell table:style-name="TableCell102" table:number-columns-spanned="5">
            <text:p text:style-name="P103">1.重新製卡工本費200元整，請繳交至出納組。</text:p>
            <text:p text:style-name="P104">2.若需更換照片者，請將照片檔案e-mail給承辦人余小姐。</text:p>
            <text:p text:style-name="P105">3.申請新卡前，補登時間以人事室簽收時間為準，並列入補登紀錄。（若至警衛室打卡，以打卡時間為準）</text:p>
            <text:p text:style-name="P106">4.申請新卡期間需至警衛室打卡，人事室補登不列入紀錄。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</office:automatic-styles>
  <office:master-styles>
    <style:master-page style:name="MP0" style:page-layout-name="PL0">
      <style:header>
        <text:p text:style-name="P2">10804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教職員工識別證申請表</dc:title>
    <dc:description/>
    <dc:subject/>
    <meta:initial-creator>user</meta:initial-creator>
    <dc:creator>Windows 使用者</dc:creator>
    <meta:creation-date>2019-11-26T02:01:00Z</meta:creation-date>
    <dc:date>2019-11-26T02:01:00Z</dc:date>
    <meta:print-date>2019-04-10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