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1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1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T7" style:parent-style-name="預設段落字型" style:family="text">
      <style:text-properties style:font-name="標楷體" style:font-name-asian="標楷體" fo:font-weight="bold" style:font-weight-asian="bold" fo:font-size="19pt" style:font-size-asian="19pt" style:font-size-complex="19pt"/>
    </style:style>
    <style:style style:name="T8" style:parent-style-name="預設段落字型" style:family="text">
      <style:text-properties style:font-name="標楷體" style:font-name-asian="標楷體" fo:font-weight="bold" style:font-weight-asian="bold" fo:font-size="19pt" style:font-size-asian="19pt" style:font-size-complex="19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P14" style:parent-style-name="內文" style:family="paragraph">
      <style:paragraph-properties fo:margin-bottom="0.125in" fo:line-height="0.2222in"/>
      <style:text-properties style:font-name="微軟正黑體" style:font-name-asian="微軟正黑體" fo:font-size="14pt" style:font-size-asian="14pt" style:font-size-complex="14pt"/>
    </style:style>
    <style:style style:name="TableColumn16" style:family="table-column">
      <style:table-column-properties style:column-width="6.6937in"/>
    </style:style>
    <style:style style:name="Table15" style:family="table">
      <style:table-properties style:width="6.6937in" fo:margin-left="0.075in" table:align="left"/>
    </style:style>
    <style:style style:name="TableRow17" style:family="table-row">
      <style:table-row-properties style:min-row-height="2.3347in"/>
    </style:style>
    <style:style style:name="TableCell18" style:family="table-cell">
      <style:table-cell-properties fo:border="0.0208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text-indent="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text-indent="0.8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text-align="justify" fo:line-height="0.2777in" fo:text-indent="0.8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text-indent="0.9722in"/>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50" style:parent-style-name="內文" style:family="paragraph">
      <style:paragraph-properties fo:line-height="0.1666in"/>
      <style:text-properties style:font-name="標楷體" style:font-name-asian="標楷體" fo:font-size="14pt" style:font-size-asian="14pt" style:font-size-complex="14pt"/>
    </style:style>
    <style:style style:name="P51" style:parent-style-name="內文" style:family="paragraph">
      <style:paragraph-properties fo:margin-top="0.125in" fo:margin-bottom="0.125in" fo:line-height="0.25in"/>
      <style:text-properties style:font-name="微軟正黑體" style:font-name-asian="微軟正黑體" fo:font-weight="bold" style:font-weight-asian="bold" fo:font-size="14pt" style:font-size-asian="14pt" style:font-size-complex="14pt"/>
    </style:style>
    <style:style style:name="P52" style:parent-style-name="內文" style:family="paragraph">
      <style:paragraph-properties fo:line-height="0.25in" fo:margin-left="1.2166in" fo:text-indent="-1.2166in">
        <style:tab-stops/>
      </style:paragraph-properties>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asian="標楷體" style:font-size-complex="11pt"/>
    </style:style>
    <style:style style:name="P65" style:parent-style-name="內文" style:family="paragraph">
      <style:paragraph-properties fo:line-height="0.25in" fo:margin-left="1.2166in" fo:text-indent="-1.2166in">
        <style:tab-stops/>
      </style:paragraph-properties>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asian="標楷體" style:font-size-complex="11pt"/>
    </style:style>
    <style:style style:name="T68" style:parent-style-name="預設段落字型" style:family="text">
      <style:text-properties style:font-name-asian="標楷體" style:font-size-complex="11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fo:font-weight="bold" style:font-weight-asian="bold" style:font-size-complex="11pt"/>
    </style:style>
    <style:style style:name="T83" style:parent-style-name="預設段落字型" style:family="text">
      <style:text-properties style:font-name="標楷體" style:font-name-asian="標楷體" fo:font-weight="bold" style:font-weight-asian="bold" style:font-size-complex="11pt"/>
    </style:style>
    <style:style style:name="T84" style:parent-style-name="預設段落字型" style:family="text">
      <style:text-properties style:font-name="標楷體" style:font-name-asian="標楷體" fo:font-weight="bold" style:font-weight-asian="bold" style:font-size-complex="11pt"/>
    </style:style>
    <style:style style:name="P85" style:parent-style-name="內文" style:family="paragraph">
      <style:paragraph-properties fo:line-height="0.25in" fo:margin-left="1.2166in" fo:text-indent="-1.2166in">
        <style:tab-stops/>
      </style:paragraph-propertie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標楷體" style:font-name-asian="標楷體" style:font-size-complex="11pt"/>
    </style:style>
    <style:style style:name="P101" style:parent-style-name="內文" style:family="paragraph">
      <style:paragraph-properties fo:line-height="0.25in" fo:margin-left="1.2166in" fo:text-indent="-1.2166in">
        <style:tab-stops/>
      </style:paragraph-properties>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fo:font-weight="bold" style:font-weight-asian="bold" style:font-size-complex="11pt"/>
    </style:style>
    <style:style style:name="T104" style:parent-style-name="預設段落字型" style:family="text">
      <style:text-properties style:font-name="標楷體" style:font-name-asian="標楷體" fo:font-weight="bold" style:font-weight-asian="bold" style:font-size-complex="11pt"/>
    </style:style>
    <style:style style:name="T105" style:parent-style-name="預設段落字型" style:family="text">
      <style:text-properties style:font-name="標楷體" style:font-name-asian="標楷體" fo:font-weight="bold" style:font-weight-asian="bold" style:font-size-complex="11pt"/>
    </style:style>
    <style:style style:name="T1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7" style:parent-style-name="內文" style:family="paragraph">
      <style:paragraph-properties fo:line-height="0.25in" fo:margin-left="1.2166in" fo:text-indent="-1.2166in">
        <style:tab-stops/>
      </style:paragraph-properties>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T111" style:parent-style-name="預設段落字型" style:family="text">
      <style:text-properties style:font-name-asian="標楷體" style:font-size-complex="11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fo:line-height="0.25in" fo:margin-left="1.2166in" fo:text-indent="-1.2166in">
        <style:tab-stops/>
      </style:paragraph-properties>
    </style:style>
    <style:style style:name="T120" style:parent-style-name="預設段落字型" style:family="text">
      <style:text-properties style:font-name="標楷體" style:font-name-asian="標楷體" style:font-size-complex="11pt"/>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asian="標楷體" style:font-size-complex="11pt"/>
    </style:style>
    <style:style style:name="T123" style:parent-style-name="預設段落字型" style:family="text">
      <style:text-properties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P135" style:parent-style-name="內文" style:family="paragraph">
      <style:paragraph-properties fo:line-height="0.25in" fo:margin-left="1.2166in" fo:text-indent="-1.2166in">
        <style:tab-stops/>
      </style:paragraph-propertie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line-height="0.25in" fo:margin-left="2.4347in" fo:text-indent="-1.218in">
        <style:tab-stops/>
      </style:paragraph-properties>
    </style:style>
    <style:style style:name="T152" style:parent-style-name="預設段落字型" style:family="text">
      <style:text-properties style:font-name="標楷體" style:font-name-asian="標楷體" fo:font-weight="bold" style:font-weight-asian="bold" style:font-size-complex="11pt"/>
    </style:style>
    <style:style style:name="T153" style:parent-style-name="預設段落字型" style:family="text">
      <style:text-properties style:font-name="標楷體" style:font-name-asian="標楷體" fo:font-weight="bold" style:font-weight-asian="bold" style:font-size-complex="11pt"/>
    </style:style>
    <style:style style:name="T1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55" style:parent-style-name="內文" style:family="paragraph">
      <style:paragraph-properties fo:line-height="0.25in" fo:margin-left="1.2166in" fo:text-indent="-1.2166in">
        <style:tab-stops/>
      </style:paragraph-properties>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break-before="page" fo:margin-top="0.125in" fo:margin-bottom="0.125in" fo:line-height="0.25in"/>
      <style:text-properties style:font-name="微軟正黑體" style:font-name-asian="微軟正黑體" fo:font-weight="bold" style:font-weight-asian="bold" fo:font-size="14pt" style:font-size-asian="14pt" style:font-size-complex="14pt"/>
    </style:style>
    <style:style style:name="P167"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168" style:parent-style-name="內文" style:family="paragraph">
      <style:paragraph-properties fo:line-height="0.25in" fo:margin-left="1.2083in" fo:text-indent="-1.2083in">
        <style:tab-stops/>
      </style:paragraph-properties>
    </style:style>
    <style:style style:name="T169" style:parent-style-name="預設段落字型" style:family="text">
      <style:text-properties style:font-name="標楷體"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標楷體" style:font-name-asian="標楷體" style:font-size-complex="11pt"/>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asian="標楷體"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標楷體" style:font-name-asian="標楷體" style:font-size-complex="11pt"/>
    </style:style>
    <style:style style:name="P193" style:parent-style-name="內文" style:family="paragraph">
      <style:paragraph-properties fo:line-height="0.25in"/>
    </style:style>
    <style:style style:name="T194" style:parent-style-name="預設段落字型" style:family="text">
      <style:text-properties style:font-name="標楷體" style:font-name-asian="標楷體"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標楷體" style:font-name-asian="標楷體" style:font-size-complex="11pt"/>
    </style:style>
    <style:style style:name="P199" style:parent-style-name="內文" style:family="paragraph">
      <style:paragraph-properties fo:line-height="0.25in" fo:margin-left="1.2083in" fo:text-indent="-1.2083in">
        <style:tab-stops/>
      </style:paragraph-properties>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標楷體"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P210" style:parent-style-name="內文" style:family="paragraph">
      <style:paragraph-properties fo:margin-top="0.125in" fo:line-height="0.25in" fo:margin-left="0.5006in" fo:text-indent="-0.5006in">
        <style:tab-stops/>
      </style:paragraph-properties>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font-size-complex="11pt"/>
    </style:style>
    <style:style style:name="P218" style:parent-style-name="內文" style:family="paragraph">
      <style:paragraph-properties fo:text-align="justify" fo:line-height="0.25in"/>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5in" fo:margin-left="1.2166in" fo:text-indent="-1.2166in">
        <style:tab-stops/>
      </style:paragraph-properties>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fo:margin-left="1.2166in" fo:text-indent="-1.2166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asian="標楷體" style:font-size-complex="11pt"/>
    </style:style>
    <style:style style:name="T232" style:parent-style-name="預設段落字型" style:family="text">
      <style:text-properties style:font-name-asian="標楷體" style:font-size-complex="11pt"/>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5in"/>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asian="標楷體"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標楷體" style:font-size-complex="11pt"/>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5in"/>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asian="標楷體" style:font-size-complex="11pt"/>
    </style:style>
    <style:style style:name="T244" style:parent-style-name="預設段落字型" style:family="text">
      <style:text-properties style:font-name-asian="標楷體" style:font-size-complex="11pt"/>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5in" fo:margin-left="1.2083in" fo:text-indent="-1.2083in">
        <style:tab-stops/>
      </style:paragraph-properties>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asian="標楷體" style:font-size-complex="11pt"/>
    </style:style>
    <style:style style:name="T249" style:parent-style-name="預設段落字型" style:family="text">
      <style:text-properties style:font-name-asian="標楷體" style:font-size-complex="11pt"/>
    </style:style>
    <style:style style:name="T250" style:parent-style-name="預設段落字型" style:family="text">
      <style:text-properties style:font-name="標楷體" style:font-name-asian="標楷體"/>
    </style:style>
    <style:style style:name="P251" style:parent-style-name="內文" style:family="paragraph">
      <style:paragraph-properties fo:margin-top="0.125in" fo:line-height="0.25in"/>
    </style:style>
    <style:style style:name="T252" style:parent-style-name="預設段落字型" style:family="text">
      <style:text-properties style:font-name="標楷體" style:font-name-asian="標楷體" fo:font-weight="bold" style:font-weight-asian="bold" style:font-size-complex="11pt"/>
    </style:style>
    <style:style style:name="T253" style:parent-style-name="預設段落字型" style:family="text">
      <style:text-properties style:font-name="標楷體" style:font-name-asian="標楷體" fo:font-weight="bold" style:font-weight-asian="bold" style:font-size-complex="11pt"/>
    </style:style>
    <style:style style:name="T254" style:parent-style-name="預設段落字型" style:family="text">
      <style:text-properties style:font-name="標楷體" style:font-name-asian="標楷體" fo:font-weight="bold" style:font-weight-asian="bold" style:font-size-complex="11pt"/>
    </style:style>
    <style:style style:name="T255" style:parent-style-name="預設段落字型" style:family="text">
      <style:text-properties style:font-name="標楷體" style:font-name-asian="標楷體" fo:font-weight="bold" style:font-weight-asian="bold" style:font-size-complex="11pt"/>
    </style:style>
    <style:style style:name="T256" style:parent-style-name="預設段落字型" style:family="text">
      <style:text-properties style:font-name="標楷體" style:font-name-asian="標楷體" fo:font-weight="bold" style:font-weight-asian="bold" style:font-size-complex="11pt"/>
    </style:style>
    <style:style style:name="T257" style:parent-style-name="預設段落字型" style:family="text">
      <style:text-properties style:font-name="標楷體" style:font-name-asian="標楷體" fo:font-weight="bold" style:font-weight-asian="bold" style:font-size-complex="11pt"/>
    </style:style>
    <style:style style:name="T258" style:parent-style-name="預設段落字型" style:family="text">
      <style:text-properties style:font-name="標楷體" style:font-name-asian="標楷體" fo:font-weight="bold" style:font-weight-asian="bold" style:font-size-complex="11pt"/>
    </style:style>
    <style:style style:name="T259" style:parent-style-name="預設段落字型" style:family="text">
      <style:text-properties style:font-name="標楷體" style:font-name-asian="標楷體" fo:font-weight="bold" style:font-weight-asian="bold" style:font-size-complex="11pt"/>
    </style:style>
    <style:style style:name="P260" style:parent-style-name="內文" style:family="paragraph">
      <style:paragraph-properties fo:line-height="0.25in" fo:margin-left="1.2166in" fo:text-indent="-1.2166in">
        <style:tab-stops/>
      </style:paragraph-properties>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標楷體" style:font-size-complex="11pt"/>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標楷體" style:font-size-complex="11pt"/>
    </style:style>
    <style:style style:name="T267" style:parent-style-name="預設段落字型" style:family="text">
      <style:text-properties style:font-name-asian="標楷體" style:font-size-complex="11pt"/>
    </style:style>
    <style:style style:name="P268" style:parent-style-name="內文" style:family="paragraph">
      <style:paragraph-properties fo:line-height="0.25in" fo:margin-left="1.2166in" fo:text-indent="-1.2166in">
        <style:tab-stops/>
      </style:paragraph-properties>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標楷體" style:font-name-asian="標楷體" style:font-size-complex="14pt"/>
    </style:style>
    <style:style style:name="P282" style:parent-style-name="內文" style:family="paragraph">
      <style:paragraph-properties fo:line-height="0.25in"/>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asian="標楷體" style:font-size-complex="11pt"/>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P287" style:parent-style-name="內文" style:family="paragraph">
      <style:paragraph-properties fo:line-height="0.25in" fo:margin-left="1.25in" fo:text-indent="-1.25in">
        <style:tab-stops/>
      </style:paragraph-properties>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asian="標楷體" style:font-size-complex="11pt"/>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asian="標楷體" style:font-size-complex="11pt"/>
    </style:style>
    <style:style style:name="T292" style:parent-style-name="預設段落字型" style:family="text">
      <style:text-properties style:font-name-asian="標楷體" style:font-size-complex="11pt"/>
    </style:style>
    <style:style style:name="T293" style:parent-style-name="預設段落字型" style:family="text">
      <style:text-properties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asian="標楷體" style:font-size-complex="11pt"/>
    </style:style>
    <style:style style:name="P301" style:parent-style-name="內文" style:family="paragraph">
      <style:paragraph-properties fo:line-height="0.25in" fo:margin-left="1.2083in" fo:text-indent="-1.2083in">
        <style:tab-stops/>
      </style:paragraph-properties>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5in" fo:margin-left="1.2083in" fo:text-indent="-1.2083in">
        <style:tab-stops/>
      </style:paragraph-properties>
    </style:style>
    <style:style style:name="T307" style:parent-style-name="預設段落字型" style:family="text">
      <style:text-properties style:font-name="標楷體" style:font-name-asian="標楷體"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P315" style:parent-style-name="內文" style:family="paragraph">
      <style:paragraph-properties fo:line-height="0.25in" fo:margin-left="1.25in" fo:text-indent="-1.25in">
        <style:tab-stops/>
      </style:paragraph-properties>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5in" fo:margin-left="1.2083in" fo:text-indent="-1.2083in">
        <style:tab-stops/>
      </style:paragraph-properties>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fo:margin-top="0.125in" fo:line-height="0.25in" fo:margin-left="1.2097in" fo:text-indent="-1.2097in">
        <style:tab-stops/>
      </style:paragraph-properties>
    </style:style>
    <style:style style:name="T331" style:parent-style-name="預設段落字型" style:family="text">
      <style:text-properties style:font-name="標楷體" style:font-name-asian="標楷體" fo:font-weight="bold" style:font-weight-asian="bold" style:font-size-complex="11pt"/>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font-size-complex="11pt"/>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font-size-complex="11pt"/>
    </style:style>
    <style:style style:name="P337" style:parent-style-name="內文" style:family="paragraph">
      <style:paragraph-properties fo:text-align="justify" fo:line-height="0.25in" fo:margin-left="0.3333in" fo:text-indent="-0.3333in">
        <style:tab-stops/>
      </style:paragraph-properties>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P345" style:parent-style-name="內文" style:family="paragraph">
      <style:paragraph-properties fo:line-height="0.25in" fo:margin-left="1.2166in" fo:text-indent="-1.2166in">
        <style:tab-stops/>
      </style:paragraph-properties>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font-size-complex="11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P370" style:parent-style-name="內文" style:family="paragraph">
      <style:paragraph-properties fo:text-align="justify" fo:line-height="0.25in" fo:margin-left="0.3333in" fo:text-indent="-0.3333in">
        <style:tab-stops/>
      </style:paragraph-properties>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5in" fo:margin-left="1.25in" fo:text-indent="-1.25in">
        <style:tab-stops/>
      </style:paragraph-properties>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size-complex="14pt"/>
    </style:style>
    <style:style style:name="P382" style:parent-style-name="內文" style:family="paragraph">
      <style:paragraph-properties fo:text-align="justify" fo:line-height="0.25in" fo:margin-left="0.3333in" fo:text-indent="-0.3333in">
        <style:tab-stops/>
      </style:paragraph-properties>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line-height="0.25in" fo:margin-left="0.3333in" fo:text-indent="-0.3333in">
        <style:tab-stops/>
      </style:paragraph-properties>
    </style:style>
    <style:style style:name="T388" style:parent-style-name="預設段落字型" style:family="text">
      <style:text-properties style:font-name="標楷體" style:font-name-asian="標楷體" style:font-size-complex="11pt"/>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5in" fo:margin-left="1.25in" fo:text-indent="-1.25in">
        <style:tab-stops/>
      </style:paragraph-properties>
    </style:style>
    <style:style style:name="T393" style:parent-style-name="預設段落字型" style:family="text">
      <style:text-properties style:font-name="標楷體"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P401"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402" style:parent-style-name="內文" style:family="paragraph">
      <style:paragraph-properties fo:line-height="0.25in" fo:margin-left="1.25in" fo:text-indent="-1.25in">
        <style:tab-stops/>
      </style:paragraph-properties>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line-height="0.25in" fo:margin-left="1.25in" fo:text-indent="-1.25in">
        <style:tab-stops/>
      </style:paragraph-properties>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text-align="justify" fo:line-height="105%"/>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line-height="0.25in" fo:margin-left="1.25in" fo:text-indent="-1.25in">
        <style:tab-stops/>
      </style:paragraph-properties>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style:style>
    <style:style style:name="P442" style:parent-style-name="內文" style:family="paragraph">
      <style:paragraph-properties fo:line-height="0.25in" fo:margin-left="1.25in" fo:text-indent="-1.25in">
        <style:tab-stops/>
      </style:paragraph-properties>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標楷體" style:font-size-complex="11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line-height="0.25in" fo:margin-left="1.4166in" fo:text-indent="-1.4166in">
        <style:tab-stops/>
      </style:paragraph-properties>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標楷體" style:font-size-complex="11pt"/>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line-height="0.25in" fo:margin-left="1.25in" fo:text-indent="-1.25in">
        <style:tab-stops/>
      </style:paragraph-properties>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25in" fo:margin-left="1.25in" fo:text-indent="-1.25in">
        <style:tab-stops/>
      </style:paragraph-properties>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asian="標楷體"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line-height="0.25in" fo:margin-left="1.25in" fo:text-indent="-1.25in">
        <style:tab-stops/>
      </style:paragraph-properties>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fo:line-height="0.25in" fo:margin-left="1.25in" fo:text-indent="-1.25in">
        <style:tab-stops/>
      </style:paragraph-properties>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asian="標楷體" style:font-size-complex="11pt"/>
    </style:style>
    <style:style style:name="T490" style:parent-style-name="預設段落字型" style:family="text">
      <style:text-properties style:font-name-asian="標楷體" style:font-size-complex="11pt"/>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justify" fo:line-height="0.25in" fo:margin-left="0.3333in" fo:text-indent="-0.3333in">
        <style:tab-stops/>
      </style:paragraph-properties>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25in" fo:margin-left="1.25in" fo:text-indent="-1.25in">
        <style:tab-stops/>
      </style:paragraph-properties>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font-size-complex="11pt"/>
    </style:style>
    <style:style style:name="P515" style:parent-style-name="內文" style:family="paragraph">
      <style:paragraph-properties fo:text-align="justify" fo:line-height="0.25in" fo:margin-left="0.3333in" fo:text-indent="-0.3333in">
        <style:tab-stops/>
      </style:paragraph-properties>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25in" fo:margin-left="0.3333in" fo:text-indent="-0.3333in">
        <style:tab-stops/>
      </style:paragraph-properties>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line-height="0.25in" fo:margin-left="0.3333in" fo:text-indent="-0.3333in">
        <style:tab-stops/>
      </style:paragraph-properties>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0.25in" fo:margin-left="0.3333in" fo:text-indent="-0.3333in">
        <style:tab-stops/>
      </style:paragraph-properties>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line-height="0.25in" fo:margin-left="1.3333in" fo:text-indent="-1.3333in">
        <style:tab-stops/>
      </style:paragraph-properties>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top="0.125in" fo:line-height="0.25in"/>
      <style:text-properties style:font-name="標楷體" style:font-name-asian="標楷體" fo:font-weight="bold" style:font-weight-asian="bold" style:font-size-complex="11pt"/>
    </style:style>
    <style:style style:name="P552" style:parent-style-name="內文" style:family="paragraph">
      <style:paragraph-properties fo:text-align="justify" fo:line-height="0.25in" fo:margin-left="0.3333in" fo:text-indent="-0.3333in">
        <style:tab-stops/>
      </style:paragraph-properties>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line-height="0.25in" fo:margin-left="0.3333in" fo:text-indent="-0.3333in">
        <style:tab-stops/>
      </style:paragraph-properties>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5in" fo:margin-left="1.25in" fo:text-indent="-1.25in">
        <style:tab-stops/>
      </style:paragraph-properties>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font-size-complex="11pt"/>
    </style:style>
    <style:style style:name="P572" style:parent-style-name="內文" style:family="paragraph">
      <style:paragraph-properties fo:text-align="justify" fo:line-height="0.25in" fo:margin-left="0.3333in" fo:text-indent="-0.3333in">
        <style:tab-stops/>
      </style:paragraph-properties>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標楷體" style:font-name-asian="標楷體"/>
    </style:style>
    <style:style style:name="P577" style:parent-style-name="內文" style:family="paragraph">
      <style:paragraph-properties fo:line-height="0.25in" fo:margin-left="1.25in" fo:text-indent="-1.25in">
        <style:tab-stops/>
      </style:paragraph-properties>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asian="標楷體"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size-complex="14pt"/>
    </style:style>
    <style:style style:name="P584" style:parent-style-name="內文" style:family="paragraph">
      <style:paragraph-properties fo:line-height="0.25in" fo:margin-left="1.2166in" fo:text-indent="-1.2166in">
        <style:tab-stops/>
      </style:paragraph-properties>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25in" fo:margin-left="1.25in" fo:text-indent="-1.25in">
        <style:tab-stops/>
      </style:paragraph-properties>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top="0.125in" fo:line-height="0.2083in"/>
    </style:style>
    <style:style style:name="T599" style:parent-style-name="預設段落字型" style:family="text">
      <style:text-properties style:font-name="微軟正黑體" style:font-name-asian="微軟正黑體" fo:font-weight="bold" style:font-weight-asian="bold" fo:font-size="14pt" style:font-size-asian="14pt" style:font-size-complex="14pt"/>
    </style:style>
    <style:style style:name="T600" style:parent-style-name="預設段落字型" style:family="text">
      <style:text-properties style:font-name="微軟正黑體" style:font-name-asian="微軟正黑體" fo:font-weight="bold" style:font-weight-asian="bold" fo:font-size="14pt" style:font-size-asian="14pt" style:font-size-complex="14pt"/>
    </style:style>
    <style:style style:name="T601" style:parent-style-name="預設段落字型" style:family="text">
      <style:text-properties style:font-name="微軟正黑體" style:font-name-asian="微軟正黑體" fo:font-weight="bold" style:font-weight-asian="bold" fo:font-size="14pt" style:font-size-asian="14pt" style:font-size-complex="14pt"/>
    </style:style>
    <style:style style:name="T602" style:parent-style-name="預設段落字型" style:family="text">
      <style:text-properties style:font-name="微軟正黑體" style:font-name-asian="微軟正黑體" fo:font-weight="bold" style:font-weight-asian="bold" fo:font-size="14pt" style:font-size-asian="14pt" style:font-size-complex="14pt"/>
    </style:style>
    <style:style style:name="T603" style:parent-style-name="預設段落字型" style:family="text">
      <style:text-properties style:font-name="微軟正黑體" style:font-name-asian="微軟正黑體" fo:font-weight="bold" style:font-weight-asian="bold" fo:font-size="14pt" style:font-size-asian="14pt" style:font-size-complex="11pt"/>
    </style:style>
    <style:style style:name="T604" style:parent-style-name="預設段落字型" style:family="text">
      <style:text-properties style:font-name="微軟正黑體" style:font-name-asian="微軟正黑體" fo:font-weight="bold" style:font-weight-asian="bold" fo:font-size="14pt" style:font-size-asian="14pt" style:font-size-complex="11pt"/>
    </style:style>
    <style:style style:name="T605" style:parent-style-name="預設段落字型" style:family="text">
      <style:text-properties style:font-name="微軟正黑體" style:font-name-asian="微軟正黑體" fo:font-weight="bold" style:font-weight-asian="bold" fo:font-size="14pt" style:font-size-asian="14pt" style:font-size-complex="14pt"/>
    </style:style>
    <style:style style:name="P606" style:parent-style-name="內文" style:family="paragraph">
      <style:paragraph-properties fo:line-height="0.1666in"/>
      <style:text-properties style:font-name="標楷體" style:font-name-asian="標楷體" fo:font-size="11pt" style:font-size-asian="11pt" style:font-size-complex="11pt"/>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標楷體" style:font-name-asian="標楷體" style:font-size-complex="11pt"/>
    </style:style>
    <style:style style:name="P617" style:parent-style-name="內文" style:family="paragraph">
      <style:paragraph-properties fo:line-height="0.2569in"/>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標楷體" style:font-name-asian="標楷體" style:font-size-complex="11pt"/>
    </style:style>
    <style:style style:name="T620" style:parent-style-name="預設段落字型" style:family="text">
      <style:text-properties style:font-name="標楷體" style:font-name-asian="標楷體" style:font-size-complex="11pt"/>
    </style:style>
    <style:style style:name="T621" style:parent-style-name="預設段落字型" style:family="text">
      <style:text-properties style:font-name="標楷體" style:font-name-asian="標楷體"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標楷體"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P627" style:parent-style-name="內文" style:family="paragraph">
      <style:paragraph-properties fo:line-height="0.25in"/>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標楷體"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標楷體" style:font-name-asian="標楷體" style:font-size-complex="11pt"/>
    </style:style>
    <style:style style:name="P638" style:parent-style-name="內文" style:family="paragraph">
      <style:paragraph-properties fo:line-height="0.25in"/>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標楷體" style:font-size-complex="11pt"/>
    </style:style>
    <style:style style:name="P648" style:parent-style-name="內文" style:family="paragraph">
      <style:paragraph-properties fo:line-height="0.25in" fo:margin-left="1.2166in" fo:text-indent="-1.2166in">
        <style:tab-stops/>
      </style:paragraph-properties>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size-complex="11pt"/>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標楷體" style:font-name-asian="標楷體"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asian="標楷體" style:font-size-complex="11pt"/>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font-size-complex="11pt"/>
    </style:style>
    <style:style style:name="P662" style:parent-style-name="內文" style:family="paragraph">
      <style:paragraph-properties fo:line-height="0.25in" fo:margin-left="1.2166in" fo:text-indent="-1.2166in">
        <style:tab-stops/>
      </style:paragraph-properties>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asian="標楷體" style:font-size-complex="11pt"/>
    </style:style>
    <style:style style:name="T675" style:parent-style-name="預設段落字型" style:family="text">
      <style:text-properties style:font-name-asian="標楷體" style:font-size-complex="11pt"/>
    </style:style>
    <style:style style:name="P676" style:parent-style-name="內文" style:family="paragraph">
      <style:paragraph-properties fo:line-height="0.25in" fo:text-indent="0.75in"/>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1pt"/>
    </style:style>
    <style:style style:name="P690" style:parent-style-name="內文" style:family="paragraph">
      <style:paragraph-properties fo:line-height="0.25in" fo:margin-left="1.2166in" fo:text-indent="-1.2166in">
        <style:tab-stops/>
      </style:paragraph-properties>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T714" style:parent-style-name="預設段落字型" style:family="text">
      <style:text-properties style:font-name="標楷體" style:font-name-asian="標楷體" style:font-size-complex="11pt"/>
    </style:style>
    <style:style style:name="T715" style:parent-style-name="預設段落字型" style:family="text">
      <style:text-properties style:font-name="標楷體" style:font-name-asian="標楷體"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size-complex="11pt"/>
    </style:style>
    <style:style style:name="P723" style:parent-style-name="內文" style:family="paragraph">
      <style:paragraph-properties fo:line-height="0.25in" fo:margin-left="1.2166in" fo:text-indent="-1.2166in">
        <style:tab-stops/>
      </style:paragraph-properties>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P731" style:parent-style-name="內文" style:family="paragraph">
      <style:paragraph-properties fo:line-height="0.25in" fo:margin-left="1.3333in" fo:text-indent="-1.3333in">
        <style:tab-stops/>
      </style:paragraph-properties>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asian="標楷體" style:font-size-complex="11pt"/>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0pt"/>
    </style:style>
    <style:style style:name="T741" style:parent-style-name="預設段落字型" style:family="text">
      <style:text-properties style:font-name-asian="標楷體" style:font-size-complex="10pt"/>
    </style:style>
    <style:style style:name="T74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744" style:parent-style-name="內文" style:family="paragraph">
      <style:paragraph-properties fo:line-height="0.25in"/>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asian="標楷體" style:font-size-complex="11pt"/>
    </style:style>
    <style:style style:name="T752" style:parent-style-name="預設段落字型" style:family="text">
      <style:text-properties style:font-name-asian="標楷體" style:font-size-complex="11pt"/>
    </style:style>
    <style:style style:name="T753" style:parent-style-name="預設段落字型" style:family="text">
      <style:text-properties style:font-name="標楷體" style:font-name-asian="標楷體" style:font-size-complex="11pt"/>
    </style:style>
    <style:style style:name="P754" style:parent-style-name="內文" style:family="paragraph">
      <style:paragraph-properties fo:line-height="0.25in" fo:margin-left="1.3333in" fo:text-indent="-1.3333in">
        <style:tab-stops/>
      </style:paragraph-properties>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asian="標楷體" style:font-size-complex="11pt"/>
    </style:style>
    <style:style style:name="T762" style:parent-style-name="預設段落字型" style:family="text">
      <style:text-properties style:font-name-asian="標楷體" style:font-size-complex="11pt"/>
    </style:style>
    <style:style style:name="T763" style:parent-style-name="預設段落字型" style:family="text">
      <style:text-properties style:font-name-asian="標楷體" style:font-size-complex="11pt"/>
    </style:style>
    <style:style style:name="T764" style:parent-style-name="預設段落字型" style:family="text">
      <style:text-properties style:font-name-asian="標楷體" style:font-size-complex="11pt"/>
    </style:style>
    <style:style style:name="T765" style:parent-style-name="預設段落字型" style:family="text">
      <style:text-properties style:font-name-asian="標楷體" style:font-size-complex="11pt"/>
    </style:style>
    <style:style style:name="T766" style:parent-style-name="預設段落字型" style:family="text">
      <style:text-properties style:font-name-asian="標楷體" style:font-size-complex="11pt"/>
    </style:style>
    <style:style style:name="T767" style:parent-style-name="預設段落字型" style:family="text">
      <style:text-properties style:font-name-asian="標楷體" style:font-size-complex="11pt"/>
    </style:style>
    <style:style style:name="T768" style:parent-style-name="預設段落字型" style:family="text">
      <style:text-properties style:font-name-asian="標楷體" style:font-size-complex="11pt"/>
    </style:style>
    <style:style style:name="T769" style:parent-style-name="預設段落字型" style:family="text">
      <style:text-properties style:font-name-asian="標楷體" style:font-size-complex="11pt"/>
    </style:style>
    <style:style style:name="T770"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771" style:parent-style-name="內文" style:family="paragraph">
      <style:paragraph-properties fo:line-height="0.25in"/>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asian="標楷體" style:font-size-complex="11pt"/>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size-complex="11pt"/>
    </style:style>
    <style:style style:name="T78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790" style:parent-style-name="內文" style:family="paragraph">
      <style:paragraph-properties fo:line-height="0.25in" fo:margin-left="1.3333in" fo:text-indent="-1.3333in">
        <style:tab-stops/>
      </style:paragraph-properties>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font-size-complex="11pt"/>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font-size-complex="11pt"/>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807" style:parent-style-name="內文" style:family="paragraph">
      <style:paragraph-properties fo:line-height="0.25in" fo:margin-left="0.3333in" fo:text-indent="-0.3333in">
        <style:tab-stops/>
      </style:paragraph-properties>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asian="標楷體" style:font-size-complex="11pt"/>
    </style:style>
    <style:style style:name="T816" style:parent-style-name="預設段落字型" style:family="text">
      <style:text-properties style:font-name-asian="標楷體" style:font-size-complex="11pt"/>
    </style:style>
    <style:style style:name="T817" style:parent-style-name="預設段落字型" style:family="text">
      <style:text-properties style:font-name-asian="標楷體"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P824" style:parent-style-name="內文" style:family="paragraph">
      <style:paragraph-properties fo:line-height="0.25in" fo:margin-left="1.3in" fo:text-indent="-1.3in">
        <style:tab-stops/>
      </style:paragraph-properties>
    </style:style>
    <style:style style:name="T825" style:parent-style-name="預設段落字型" style:family="text">
      <style:text-properties style:font-name="標楷體" style:font-name-asian="標楷體" style:font-size-complex="11pt"/>
    </style:style>
    <style:style style:name="P826" style:parent-style-name="內文" style:family="paragraph">
      <style:text-properties style:font-name="標楷體" style:font-name-asian="標楷體"/>
    </style:style>
    <style:style style:name="P827" style:parent-style-name="內文" style:family="paragraph">
      <style:paragraph-properties fo:text-indent="0.1666in"/>
    </style:style>
    <style:style style:name="T828" style:parent-style-name="預設段落字型" style:family="text">
      <style:text-properties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asian="標楷體" style:font-size-complex="11pt"/>
    </style:style>
    <style:style style:name="T837" style:parent-style-name="預設段落字型" style:family="text">
      <style:text-properties style:font-name-asian="標楷體" style:font-size-complex="11pt"/>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size-complex="11pt"/>
    </style:style>
    <style:style style:name="P841" style:parent-style-name="內文" style:family="paragraph">
      <style:paragraph-properties fo:line-height="0.25in"/>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style>
    <style:style style:name="T844" style:parent-style-name="預設段落字型" style:family="text">
      <style:text-properties style:font-name="標楷體" style:font-name-asian="標楷體" style:font-size-complex="11pt"/>
    </style:style>
    <style:style style:name="T845" style:parent-style-name="預設段落字型" style:family="text">
      <style:text-properties style:font-name="標楷體" style:font-name-asian="標楷體" style:font-size-complex="11pt"/>
    </style:style>
    <style:style style:name="T846" style:parent-style-name="預設段落字型" style:family="text">
      <style:text-properties style:font-name="標楷體" style:font-name-asian="標楷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asian="標楷體" style:font-size-complex="11pt"/>
    </style:style>
    <style:style style:name="T849" style:parent-style-name="預設段落字型" style:family="text">
      <style:text-properties style:font-name-asian="標楷體" style:font-size-complex="11pt"/>
    </style:style>
    <style:style style:name="T850" style:parent-style-name="預設段落字型" style:family="text">
      <style:text-properties style:font-name-asian="標楷體" style:font-size-complex="11pt"/>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P853" style:parent-style-name="內文" style:family="paragraph">
      <style:paragraph-properties fo:line-height="0.1666in"/>
      <style:text-properties fo:font-size="14pt" style:font-size-asian="14pt"/>
    </style:style>
    <style:style style:name="P854" style:parent-style-name="內文" style:family="paragraph">
      <style:paragraph-properties fo:line-height="0.1666in"/>
    </style:style>
    <style:style style:name="P855" style:parent-style-name="內文" style:family="paragraph">
      <style:paragraph-properties fo:line-height="0.1666in"/>
    </style:style>
    <style:style style:name="T856" style:parent-style-name="預設段落字型" style:family="text">
      <style:text-properties style:font-name="新細明體" fo:font-weight="bold" style:font-weight-asian="bold" style:font-weight-complex="bold" fo:font-size="14pt" style:font-size-asian="14pt" style:font-size-complex="14pt"/>
    </style:style>
    <style:style style:name="T85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5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59"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1"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5"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69" style:parent-style-name="預設段落字型" style:family="text">
      <style:text-properties style:font-name="新細明體" fo:font-weight="bold" style:font-weight-asian="bold" style:font-weight-complex="bold" fo:font-size="16pt" style:font-size-asian="16pt" style:font-size-complex="16pt"/>
    </style:style>
    <style:style style:name="T87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71"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73"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75"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77" style:parent-style-name="預設段落字型" style:family="text">
      <style:text-properties style:font-name="微軟正黑體" style:font-name-asian="微軟正黑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7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881" style:parent-style-name="內文" style:family="paragraph">
      <style:paragraph-properties fo:line-height="0.1666in"/>
      <style:text-properties style:font-name="微軟正黑體" style:font-name-asian="微軟正黑體" fo:font-weight="bold" style:font-weight-asian="bold" style:font-weight-complex="bold" fo:font-size="14pt" style:font-size-asian="14pt" style:font-size-complex="14pt"/>
    </style:style>
    <style:style style:name="TableColumn883" style:family="table-column">
      <style:table-column-properties style:column-width="2.0375in"/>
    </style:style>
    <style:style style:name="TableColumn884" style:family="table-column">
      <style:table-column-properties style:column-width="2.1027in"/>
    </style:style>
    <style:style style:name="Table882" style:family="table">
      <style:table-properties style:width="4.1402in" fo:margin-left="0in" table:align="left"/>
    </style:style>
    <style:style style:name="TableRow885" style:family="table-row">
      <style:table-row-properties style:min-row-height="1.0895in"/>
    </style:style>
    <style:style style:name="TableCell8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微軟正黑體" style:font-name-asian="微軟正黑體" fo:font-weight="bold" style:font-weight-asian="bold"/>
    </style:style>
    <style:style style:name="TableCell88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9" style:parent-style-name="內文" style:family="paragraph">
      <style:paragraph-properties fo:line-height="0.2777in"/>
      <style:text-properties style:font-name="微軟正黑體" style:font-name-asian="微軟正黑體" fo:font-weight="bold" style:font-weight-asian="bold"/>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中華科技大學</text:span><text:span text:style-name="T5">教師</text:span><text:span text:style-name="T6">升等</text:span><text:span text:style-name="T7">資格審核</text:span><text:span text:style-name="T8">表</text:span><text:span text:style-name="T9">（系</text:span><text:span text:style-name="T10">/院</text:span><text:span text:style-name="T11">教評</text:span><text:span text:style-name="T12">會</text:span><text:span text:style-name="T13">填寫）</text:span></text:p>
      <text:p text:style-name="P14">姓名：<text:tab/><text:tab/><text:tab/><text:tab/><text:tab/><text:s/><text:s text:c="3"/><text:s/>主聘系所：</text:p>
      <table:table table:style-name="Table15">
        <table:table-columns>
          <table:table-column table:style-name="TableColumn16"/>
        </table:table-columns>
        <table:table-row table:style-name="TableRow17">
          <table:table-cell table:style-name="TableCell18">
            <text:p text:style-name="P19">升等類型：□學位論文（博士）/文憑</text:p>
            <text:p text:style-name="P20"><text:span text:style-name="T21">-國內</text:span><text:span text:style-name="T22"><text:s/></text:span><text:span text:style-name="T23"><text:s/></text:span><text:span text:style-name="T24"><text:s text:c="14"/></text:span><text:span text:style-name="T25"><text:s text:c="7"/></text:span><text:span text:style-name="T26"><text:s/>大學<text:s/></text:span><text:span text:style-name="T27"><text:s text:c="16"/></text:span><text:span text:style-name="T28"><text:s/>系</text:span></text:p>
            <text:p text:style-name="P29"><text:span text:style-name="T30"><text:s/></text:span><text:span text:style-name="T31"><text:s/></text:span><text:span text:style-name="T32">-國外 <text:s/></text:span><text:span text:style-name="T33"><text:s text:c="14"/></text:span><text:span text:style-name="T34"><text:s text:c="7"/></text:span><text:span text:style-name="T35"><text:s/>大學<text:s/></text:span><text:span text:style-name="T36"><text:s text:c="16"/></text:span><text:span text:style-name="T37"><text:s/>系</text:span><text:span text:style-name="T38">（英文名）</text:span></text:p>
            <text:p text:style-name="P39"><text:span text:style-name="T40"><text:s text:c="9"/></text:span><text:span text:style-name="T41"><text:s text:c="14"/></text:span><text:span text:style-name="T42"><text:s text:c="7"/></text:span><text:span text:style-name="T43"><text:s/>大學<text:s/></text:span><text:span text:style-name="T44"><text:s text:c="16"/></text:span><text:span text:style-name="T45"><text:s/>系</text:span><text:span text:style-name="T46">（中文名）</text:span></text:p>
            <text:p text:style-name="P47">□專門著作 <text:s text:c="2"/><text:s text:c="2"/><text:s/>□專利、技術報告<text:s text:c="5"/><text:s/>□教學實務研究</text:p>
            <text:p text:style-name="P48">□作品或藝術成就證明 <text:s text:c="4"/>□體育成就證明</text:p>
            <text:p text:style-name="P49">擬升等職級：□助理教授 <text:s text:c="3"/><text:s text:c="2"/>□副教授 <text:s text:c="5"/>□教授</text:p>
          </table:table-cell>
        </table:table-row>
      </table:table>
      <text:p text:style-name="P50"/>
      <text:p text:style-name="P51">一、申請資格（請勾選）：</text:p>
      <text:p text:style-name="P52"><text:span text:style-name="T53">□</text:span><text:span text:style-name="T54">是 <text:s/>□否 <text:s/></text:span><text:span text:style-name="T55">1</text:span><text:span text:style-name="T56">、</text:span><text:span text:style-name="T57">在本校擔任專任教師滿</text:span><text:span text:style-name="T58">3</text:span><text:span text:style-name="T59">年，且取得升等前一職級教師證書後任教（專任）滿</text:span><text:span text:style-name="T60">3</text:span><text:span text:style-name="T61">年以上</text:span><text:span text:style-name="T62">，且</text:span><text:span text:style-name="T63">近五</text:span><text:span text:style-name="T64">年內擔任現職期間之教師評鑑等第三年甲等，並無丙等（含）以下者</text:span></text:p>
      <text:p text:style-name="P65"><text:span text:style-name="T66">□是 <text:s/>□否<text:s/></text:span><text:span text:style-name="T67"><text:s/>2</text:span><text:span text:style-name="T68">、</text:span><text:span text:style-name="T69">教師應於三年內以本校名義獲得研究案、</text:span><text:span text:style-name="T70">技術移轉金額</text:span><text:span text:style-name="T71">或產學合作案，上述三類總計達三件</text:span><text:span text:style-name="T72">（含）</text:span><text:span text:style-name="T73">以上，並於計畫中擔任主持人，且相關研究案、</text:span><text:span text:style-name="T74">技術移轉金額</text:span><text:span text:style-name="T75">或產學合作案進入學校金額累積達新臺幣</text:span><text:span text:style-name="T76">50</text:span><text:span text:style-name="T77">萬</text:span><text:span text:style-name="T78">（含）</text:span><text:span text:style-name="T79">以上</text:span><text:span text:style-name="T80">；</text:span><text:span text:style-name="T81">另需符合本校升等辦法第四條各款升等類型升等條件(如本辦法附件一）</text:span><text:span text:style-name="T82">【</text:span><text:span text:style-name="T83">於五年統計表內陳述</text:span><text:span text:style-name="T84">】</text:span></text:p>
      <text:p text:style-name="P85"><text:span text:style-name="T86">□是 <text:s/>□否 <text:s/></text:span><text:span text:style-name="T87">3</text:span><text:span text:style-name="T88">、</text:span><text:span text:style-name="T89">送審之</text:span><text:span text:style-name="T90">學位論文或文憑</text:span><text:span text:style-name="T91">/</text:span><text:span text:style-name="T92">專門著作</text:span><text:span text:style-name="T93">/</text:span><text:span text:style-name="T94">專利、</text:span><text:span text:style-name="T95">技術報告</text:span><text:span text:style-name="T96">/教學實務研發/作品或藝術成就證明/體育成就證明</text:span><text:span text:style-name="T97">與任教科目性質相符</text:span><text:span text:style-name="T98">(</text:span><text:span text:style-name="T99">教師申請升等當學期未實際在本校任教授課者，本校不予送審</text:span><text:span text:style-name="T100">)</text:span></text:p>
      <text:p text:style-name="P101"><text:span text:style-name="T102"><text:tab/></text:span><text:span text:style-name="T103">送審學期授課名稱/</text:span><text:span text:style-name="T104">每週</text:span><text:span text:style-name="T105">時數：</text:span><text:span text:style-name="T106"><text:s text:c="42"/></text:span></text:p>
      <text:p text:style-name="P107"><text:span text:style-name="T108">□是 <text:s/>□否<text:s/></text:span><text:span text:style-name="T109"><text:s/></text:span><text:span text:style-name="T110">4</text:span><text:span text:style-name="T111">、</text:span><text:span text:style-name="T112">教師申請升等另需符合</text:span><text:span text:style-name="T113">校升等辦法</text:span><text:span text:style-name="T114">第四條各款升等類型升等條件</text:span><text:span text:style-name="T115">（</text:span><text:span text:style-name="T116">詳見升等辦法</text:span><text:span text:style-name="T117">附件</text:span><text:span text:style-name="T118">）</text:span></text:p>
      <text:p text:style-name="P119"><text:span text:style-name="T120">□是 <text:s/>□否<text:s/></text:span><text:span text:style-name="T121"><text:s/></text:span><text:span text:style-name="T122">5</text:span><text:span text:style-name="T123">、</text:span><text:span text:style-name="T124">依本校升等辦法規定，所有升等送審者，</text:span><text:span text:style-name="T125">須自選</text:span><text:span text:style-name="T126">至少</text:span><text:span text:style-name="T127">4</text:span><text:span text:style-name="T128">篇</text:span><text:span text:style-name="T129">以上</text:span><text:span text:style-name="T130">論文</text:span><text:span text:style-name="T131">列為「參考著作」</text:span><text:span text:style-name="T132">（</text:span><text:span text:style-name="T133">編輯或翻譯著作</text:span><text:span text:style-name="T134">不得列入）</text:span></text:p>
      <text:p text:style-name="P135"><text:span text:style-name="T136">□是 <text:s/>□否 <text:s/></text:span><text:span text:style-name="T137">6</text:span><text:span text:style-name="T138">、</text:span><text:span text:style-name="T139">兼任行政主管</text:span><text:span text:style-name="T140">者滿一年</text:span><text:span text:style-name="T141">（</text:span><text:span text:style-name="T142">含</text:span><text:span text:style-name="T143">）</text:span><text:span text:style-name="T144">以上績效優異有具體事實者</text:span><text:span text:style-name="T145">免（</text:span><text:span text:style-name="T146">詳見升等辦法第五</text:span><text:span text:style-name="T147">條第</text:span><text:span text:style-name="T148">六</text:span><text:span text:style-name="T149">項</text:span><text:span text:style-name="T150">）</text:span></text:p>
      <text:p text:style-name="P151"><text:span text:style-name="T152">行政主管</text:span><text:span text:style-name="T153">職稱：</text:span><text:span text:style-name="T154"><text:s text:c="27"/></text:span></text:p>
      <text:p text:style-name="P155"><text:span text:style-name="T156">□是 <text:s/>□否 <text:s/></text:span><text:span text:style-name="T157">7</text:span><text:span text:style-name="T158">、</text:span><text:span text:style-name="T159">確認無不得送審</text:span><text:span text:style-name="T160">情況</text:span><text:span text:style-name="T161">（</text:span><text:span text:style-name="T162">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163">，學位埨文除外</text:span><text:span text:style-name="T164">。</text:span><text:span text:style-name="T165">）</text:span></text:p>
      <text:soft-page-break/>
      <text:p text:style-name="P166">二、送審資格（請勾選）：</text:p>
      <text:p text:style-name="P167">※以「學位論文/文憑」升等</text:p>
      <text:p text:style-name="P168"><text:span text:style-name="T169">□是 <text:s/>□否 <text:s/></text:span><text:span text:style-name="T170">1</text:span><text:span text:style-name="T171">、</text:span><text:span text:style-name="T172">除「代表著作」外，已</text:span><text:span text:style-name="T173">檢附送審</text:span><text:span text:style-name="T174">取得</text:span><text:span text:style-name="T175">前ㄧ等級</text:span><text:span text:style-name="T176">教師資格</text:span><text:span text:style-name="T177">後出版公開發行之著作</text:span></text:p>
      <text:p text:style-name="P178"><text:span text:style-name="T179">□是 <text:s/>□否 <text:s/></text:span><text:span text:style-name="T180">2</text:span><text:span text:style-name="T181">、</text:span><text:span text:style-name="T182">畢業學校列於</text:span><text:span text:style-name="T183">教育部外國學校</text:span><text:span text:style-name="T184">參考名冊內</text:span><text:span text:style-name="T185">（</text:span><text:span text:style-name="T186">「國外學位」升等者勾選）</text:span></text:p>
      <text:p text:style-name="P187"><text:span text:style-name="T188">□是 <text:s/>□否 <text:s/></text:span><text:span text:style-name="T189">3</text:span><text:span text:style-name="T190">、</text:span><text:span text:style-name="T191">入學資格與國內同級同類學校相符</text:span><text:span text:style-name="T192">（「國外學位」升等者勾選）</text:span></text:p>
      <text:p text:style-name="P193"><text:span text:style-name="T194">□是 <text:s/>□否 <text:s/></text:span><text:span text:style-name="T195">4</text:span><text:span text:style-name="T196">、</text:span><text:span text:style-name="T197">所修課程學分與國內同級學校規定相近</text:span><text:span text:style-name="T198">（「國外學位」升等者勾選）</text:span></text:p>
      <text:p text:style-name="P199"><text:span text:style-name="T200">□是 <text:s/>□否 <text:s/></text:span><text:span text:style-name="T201">5</text:span><text:span text:style-name="T202">、</text:span><text:span text:style-name="T203">累計在當地學校修業博士學位期限滿</text:span><text:span text:style-name="T204">16</text:span><text:span text:style-name="T205">個月（</text:span><text:span text:style-name="T206">=</text:span><text:span text:style-name="T207"><text:s/></text:span><text:span text:style-name="T208">480</text:span><text:span text:style-name="T209">天）以上</text:span></text:p>
      <text:p text:style-name="P210"><text:span text:style-name="T211">※以「專門著作」</text:span><text:span text:style-name="T212">（含「代表著作」及「參考著作」）</text:span><text:span text:style-name="T213">及「</text:span><text:span text:style-name="T214">教學實務研究</text:span><text:span text:style-name="T215">」</text:span><text:span text:style-name="T216">以專門著作</text:span><text:span text:style-name="T217">升等</text:span></text:p>
      <text:p text:style-name="P218"><text:span text:style-name="T219">□是 <text:s/>□否 <text:s/></text:span><text:span text:style-name="T220">1</text:span><text:span text:style-name="T221">、</text:span><text:span text:style-name="T222">均符合出版公開發行（期刊發表）規定</text:span></text:p>
      <text:p text:style-name="P223"><text:span text:style-name="T224">□是 <text:s/>□否 <text:s/></text:span><text:span text:style-name="T225">2</text:span><text:span text:style-name="T226">、</text:span><text:span text:style-name="T227">代表著作及參考著作</text:span><text:span text:style-name="T228">為前一等級之後出版公開發行（期刊發表），且不得與取得前一等級教師資格之成果重複</text:span></text:p>
      <text:p text:style-name="P229"><text:span text:style-name="T230">□是 <text:s/>□否<text:s/></text:span><text:span text:style-name="T231"><text:s/></text:span><text:span text:style-name="T232">3</text:span><text:span text:style-name="T233">、</text:span><text:span text:style-name="T234">與任教科目性質相符</text:span></text:p>
      <text:p text:style-name="P235"><text:span text:style-name="T236">□是 <text:s/>□否<text:s/></text:span><text:span text:style-name="T237"><text:s/></text:span><text:span text:style-name="T238">4</text:span><text:span text:style-name="T239">、</text:span><text:span text:style-name="T240">專門著作出版時間應於外審前</text:span></text:p>
      <text:p text:style-name="P241"><text:span text:style-name="T242">□是 <text:s/>□否 <text:s/></text:span><text:span text:style-name="T243">5</text:span><text:span text:style-name="T244">、</text:span><text:span text:style-name="T245">代表著作有合著人，且附合著人證明</text:span></text:p>
      <text:p text:style-name="P246"><text:span text:style-name="T247">□是 <text:s/>□否 <text:s/></text:span><text:span text:style-name="T248">6</text:span><text:span text:style-name="T249">、</text:span><text:span text:style-name="T250">研討會論文，有審查程序且於會後集結成冊出版公開發行</text:span></text:p>
      <text:p text:style-name="P251"><text:span text:style-name="T252">※以「</text:span><text:span text:style-name="T253">專利、</text:span><text:span text:style-name="T254">技術報告」（含「</text:span><text:span text:style-name="T255">代表</text:span><text:span text:style-name="T256">成果</text:span><text:span text:style-name="T257">」及「參考</text:span><text:span text:style-name="T258">成果</text:span><text:span text:style-name="T259">」）升等</text:span></text:p>
      <text:p text:style-name="P260"><text:span text:style-name="T261">□是 <text:s/>□否 <text:s/></text:span><text:span text:style-name="T262">1</text:span><text:span text:style-name="T263">、</text:span><text:span text:style-name="T264">送審之</text:span><text:span text:style-name="T265">研發成果</text:span><text:span text:style-name="T266">應付</text:span><text:span text:style-name="T267">書面報告</text:span></text:p>
      <text:p text:style-name="P268"><text:span text:style-name="T269">□是 <text:s/>□否 <text:s/></text:span><text:span text:style-name="T270">2</text:span><text:span text:style-name="T271">、</text:span><text:span text:style-name="T272">書面報告內容符合規定</text:span><text:span text:style-name="T273">，</text:span><text:span text:style-name="T274">包括</text:span><text:span text:style-name="T275">五大</text:span><text:span text:style-name="T276">項目</text:span><text:span text:style-name="T277">：</text:span><text:span text:style-name="T278">研發</text:span><text:span text:style-name="T279">理念、學理基礎、主題內容、方法技巧與</text:span><text:span text:style-name="T280">成果</text:span><text:span text:style-name="T281">貢獻</text:span></text:p>
      <text:p text:style-name="P282"><text:span text:style-name="T283">□是 <text:s/>□否 <text:s/></text:span><text:span text:style-name="T284">3</text:span><text:span text:style-name="T285">、</text:span><text:span text:style-name="T286">與任教科目性質相符</text:span></text:p>
      <text:p text:style-name="P287"><text:span text:style-name="T288">□是 <text:s/>□否 <text:s/></text:span><text:span text:style-name="T289">4</text:span><text:span text:style-name="T290">、</text:span><text:span text:style-name="T291">均</text:span><text:span text:style-name="T292">為</text:span><text:span text:style-name="T293">送審取得</text:span><text:span text:style-name="T294">前一等級</text:span><text:span text:style-name="T295">教師資格後所</text:span><text:span text:style-name="T296">出版公開發行</text:span><text:span text:style-name="T297">之著作</text:span><text:span text:style-name="T298">，且不得與取得前ㄧ</text:span><text:span text:style-name="T299">等級教師資格之研發成果</text:span><text:span text:style-name="T300">重複</text:span></text:p>
      <text:p text:style-name="P301"><text:span text:style-name="T302">□是 <text:s/>□否 <text:s/></text:span><text:span text:style-name="T303">5</text:span><text:span text:style-name="T304">、研發成果</text:span><text:span text:style-name="T305">係數人合作，且附有合著人證明</text:span></text:p>
      <text:p text:style-name="P306"><text:span text:style-name="T307">□是 <text:s/>□否 <text:s/></text:span><text:span text:style-name="T308">6</text:span><text:span text:style-name="T309">、</text:span><text:span text:style-name="T310">研發成果</text:span><text:span text:style-name="T311">無</text:span><text:span text:style-name="T312">涉及</text:span><text:span text:style-name="T313">違反智慧財產權</text:span><text:span text:style-name="T314">相關規定</text:span></text:p>
      <text:p text:style-name="P315"><text:span text:style-name="T316">□是 <text:s/>□否 <text:s/></text:span><text:span text:style-name="T317">7</text:span><text:span text:style-name="T318">、</text:span><text:span text:style-name="T319">參考著作內之著作，符合專門著作之規定</text:span><text:span text:style-name="T320">（</text:span><text:span text:style-name="T321">如有，請一併於專門著作部分註記查核結果</text:span><text:span text:style-name="T322">）</text:span></text:p>
      <text:p text:style-name="P323"><text:span text:style-name="T324">□是 <text:s/>□否 <text:s/></text:span><text:span text:style-name="T325">8</text:span><text:span text:style-name="T326">、</text:span><text:span text:style-name="T327">送審之研發成果曾獲得獎勵者，一併</text:span><text:span text:style-name="T328">檢</text:span><text:span text:style-name="T329">附相關證明</text:span></text:p>
      <text:p text:style-name="P330"><text:span text:style-name="T331">※以「</text:span><text:span text:style-name="T332">教學實務</text:span><text:span text:style-name="T333">研究</text:span><text:span text:style-name="T334">」</text:span><text:span text:style-name="T335">以技術報告</text:span><text:span text:style-name="T336">升等</text:span></text:p>
      <text:p text:style-name="P337"><text:span text:style-name="T338">□是 <text:s/>□否 <text:s/></text:span><text:span text:style-name="T339">1</text:span><text:span text:style-name="T340">、</text:span><text:span text:style-name="T341">送審之教學實務成果應附書面報告</text:span><text:span text:style-name="T342">(</text:span><text:span text:style-name="T343">技術報告</text:span><text:span text:style-name="T344">)</text:span></text:p>
      <text:p text:style-name="P345"><text:span text:style-name="T346">□是 <text:s/>□否 <text:s/></text:span><text:span text:style-name="T347">2</text:span><text:span text:style-name="T348">、</text:span><text:span text:style-name="T349">書面報告(</text:span><text:span text:style-name="T350">技術報告</text:span><text:span text:style-name="T351">)</text:span><text:span text:style-name="T352">內容符合規定</text:span><text:span text:style-name="T353">，</text:span><text:span text:style-name="T354">包括</text:span><text:span text:style-name="T355">五大項目</text:span><text:span text:style-name="T356">：</text:span><text:span text:style-name="T357">教學實踐研究動機與主題</text:span><text:span text:style-name="T358">、</text:span><text:span text:style-name="T359">相關文獻探討</text:span><text:span text:style-name="T360">、</text:span><text:span text:style-name="T361">教學設計</text:span><text:span text:style-name="T362">與</text:span><text:span text:style-name="T363">研究方法</text:span><text:span text:style-name="T364">、</text:span><text:span text:style-name="T365">研究</text:span><text:span text:style-name="T366">成果</text:span><text:span text:style-name="T367">及</text:span><text:span text:style-name="T368">學生</text:span><text:span text:style-name="T369">學習成效、方法或應用之創新貢獻</text:span></text:p>
      <text:p text:style-name="P370"><text:span text:style-name="T371">□是 <text:s/>□否 <text:s/></text:span><text:span text:style-name="T372">3</text:span><text:span text:style-name="T373">、</text:span><text:span text:style-name="T374">與任教科目性質相符</text:span></text:p>
      <text:p text:style-name="P375"><text:span text:style-name="T376">□是 <text:s/>□否 <text:s/></text:span><text:span text:style-name="T377">4</text:span><text:span text:style-name="T378">、</text:span><text:span text:style-name="T379">代表報告成果及參考成果或著作</text:span><text:span text:style-name="T380">，不得與取得前一等級教師資格之成果</text:span><text:span text:style-name="T381">重複</text:span></text:p>
      <text:p text:style-name="P382"><text:span text:style-name="T383">□是 <text:s/>□否 <text:s/></text:span><text:span text:style-name="T384">5</text:span><text:span text:style-name="T385">、</text:span><text:span text:style-name="T386">代表報告成果係數人合作，且附有合著人證明</text:span></text:p>
      <text:p text:style-name="P387"><text:span text:style-name="T388">□是 <text:s/>□否 <text:s/></text:span><text:span text:style-name="T389">6</text:span><text:span text:style-name="T390">、</text:span><text:span text:style-name="T391">報告成果並無涉及違反智慧財產權相關規定</text:span></text:p>
      <text:soft-page-break/>
      <text:p text:style-name="P392"><text:span text:style-name="T393">□是 <text:s/>□否 <text:s/></text:span><text:span text:style-name="T394">7</text:span><text:span text:style-name="T395">、</text:span><text:span text:style-name="T396">以其相關專門著作作為參考成果，並符合專門著作之規定（</text:span><text:span text:style-name="T397">如有，請一併於</text:span><text:span text:style-name="T398">專門</text:span><text:span text:style-name="T399">著作部分註記查核結果</text:span><text:span text:style-name="T400">）</text:span></text:p>
      <text:p text:style-name="P401">※以「作品或藝術成就證明」升等</text:p>
      <text:p text:style-name="P402"><text:span text:style-name="T403">□是 <text:s/>□否 <text:s/></text:span><text:span text:style-name="T404">1</text:span><text:span text:style-name="T405">、</text:span><text:span text:style-name="T406">音樂作品（□創作、□演奏(唱)及指揮、□其他</text:span><text:span text:style-name="T407"><text:s text:c="4"/></text:span><text:span text:style-name="T408"> <text:s/></text:span><text:span text:style-name="T409">）</text:span><text:span text:style-name="T410"><text:s text:c="4"/></text:span><text:span text:style-name="T411"></text:span><text:span text:style-name="T412">式／</text:span><text:span text:style-name="T413">場</text:span><text:span text:style-name="T414">／齣／組</text:span><text:span text:style-name="T415">；_______分鐘</text:span></text:p>
      <text:p text:style-name="P416"><text:span text:style-name="T417">□是 <text:s/>□否 <text:s/></text:span><text:span text:style-name="T418">2</text:span><text:span text:style-name="T419">、</text:span><text:span text:style-name="T420">戲曲作品（□劇本創作、□表演、□文武場演奏、□音樂設計、□導演）</text:span><text:span text:style-name="T421"><text:s text:c="4"/></text:span><text:span text:style-name="T422"></text:span><text:span text:style-name="T423">齣</text:span><text:span text:style-name="T424">；_______分鐘</text:span></text:p>
      <text:p text:style-name="P425"><text:span text:style-name="T426">□是 <text:s/>□否 <text:s/></text:span><text:span text:style-name="T427">3</text:span><text:span text:style-name="T428">、</text:span><text:span text:style-name="T429">戲劇作品（□劇本創作、□導演、□表演）</text:span><text:span text:style-name="T430"><text:s text:c="4"/></text:span><text:span text:style-name="T431"></text:span><text:span text:style-name="T432">齣</text:span><text:span text:style-name="T433">；_______分鐘</text:span></text:p>
      <text:p text:style-name="P434"><text:span text:style-name="T435">□是 <text:s/>□否 <text:s/></text:span><text:span text:style-name="T436">4</text:span><text:span text:style-name="T437">、</text:span><text:span text:style-name="T438">劇場藝術作品（□劇場設計、□劇場跨域）</text:span><text:span text:style-name="T439"><text:s text:c="4"/></text:span><text:span text:style-name="T440"></text:span><text:span text:style-name="T441">齣</text:span></text:p>
      <text:p text:style-name="P442"><text:span text:style-name="T443">□是 <text:s/>□否 <text:s/></text:span><text:span text:style-name="T444">5</text:span><text:span text:style-name="T445">、</text:span><text:span text:style-name="T446">舞蹈作品（□創作、□演出）</text:span><text:span text:style-name="T447"><text:s text:c="6"/></text:span><text:span text:style-name="T448">齣；_______分鐘</text:span></text:p>
      <text:p text:style-name="P449"><text:span text:style-name="T450">□是 <text:s/>□否 <text:s/></text:span><text:span text:style-name="T451">6</text:span><text:span text:style-name="T452">、</text:span><text:span text:style-name="T453">民俗技藝作品（□創作、□表演、□雜技）</text:span><text:span text:style-name="T454"><text:s text:c="4"/></text:span><text:span text:style-name="T455"></text:span><text:span text:style-name="T456">齣</text:span><text:span text:style-name="T457">；_______分鐘</text:span></text:p>
      <text:p text:style-name="P458"><text:span text:style-name="T459">□是 <text:s/>□否 <text:s/></text:span><text:span text:style-name="T460">7</text:span><text:span text:style-name="T461">、</text:span><text:span text:style-name="T462">音像藝術作品（□長片、□短片創作、□紀錄片、□動畫、□數位遊戲）</text:span><text:span text:style-name="T463"><text:s text:c="4"/></text:span><text:span text:style-name="T464">部／</text:span><text:span text:style-name="T465">件；______分鐘</text:span></text:p>
      <text:p text:style-name="P466"><text:span text:style-name="T467">□是 <text:s/>□否 <text:s/></text:span><text:span text:style-name="T468">8</text:span><text:span text:style-name="T469">、</text:span><text:span text:style-name="T470">視覺藝術作品（□平面作品、□立體作品、□綜合作品、□其他</text:span><text:span text:style-name="T471"><text:s text:c="4"/></text:span><text:span text:style-name="T472"></text:span><text:span text:style-name="T473">）</text:span><text:span text:style-name="T474"><text:s text:c="4"/></text:span><text:span text:style-name="T475"></text:span><text:span text:style-name="T476">式</text:span><text:span text:style-name="T477">；□至少兩式以個展呈現，</text:span><text:span text:style-name="T478"><text:s text:c="5"/></text:span><text:span text:style-name="T479">件；□有專為教師資格送審所舉辦之個展</text:span></text:p>
      <text:p text:style-name="P480"><text:span text:style-name="T481">□是 <text:s/>□否 <text:s/></text:span><text:span text:style-name="T482">9</text:span><text:span text:style-name="T483">、</text:span><text:span text:style-name="T484">新媒體藝術作品（□數位影音藝術、□互動數位藝術、□虛擬實境、□多媒體藝術及其他）</text:span><text:span text:style-name="T485"><text:s text:c="4"/></text:span><text:span text:style-name="T486">式</text:span></text:p>
      <text:p text:style-name="P487"><text:span text:style-name="T488">□是 <text:s/>□否 <text:s/></text:span><text:span text:style-name="T489">10</text:span><text:span text:style-name="T490">、</text:span><text:span text:style-name="T491">設計作品（□環境空間設計、□產品設計、□視覺傳達設計、□體驗視覺設計、□流行設計）</text:span><text:span text:style-name="T492"><text:s text:c="4"/></text:span><text:span text:style-name="T493">式</text:span><text:span text:style-name="T494">；</text:span><text:span text:style-name="T495"><text:s text:c="5"/></text:span><text:span text:style-name="T496">件</text:span></text:p>
      <text:p text:style-name="P497"><text:span text:style-name="T498">□是 <text:s/>□否 <text:s/></text:span><text:span text:style-name="T499">11</text:span><text:span text:style-name="T500">、</text:span><text:span text:style-name="T501">送審作品附有創作報告</text:span></text:p>
      <text:p text:style-name="P502"><text:span text:style-name="T503">□是 <text:s/>□否 <text:s/></text:span><text:span text:style-name="T504">12</text:span><text:span text:style-name="T505">、</text:span><text:span text:style-name="T506">創作報告內容符合規定</text:span><text:span text:style-name="T507">，</text:span><text:span text:style-name="T508">包括</text:span><text:span text:style-name="T509">四大項目</text:span><text:span text:style-name="T510">：</text:span><text:span text:style-name="T511">創作或展演理念、學理基礎、內容形式、方法技巧</text:span><text:span text:style-name="T512">(</text:span><text:span text:style-name="T513">含創作過程</text:span><text:span text:style-name="T514">)</text:span></text:p>
      <text:p text:style-name="P515"><text:span text:style-name="T516">□是 <text:s/>□否 <text:s/></text:span><text:span text:style-name="T517">1</text:span><text:span text:style-name="T518">3</text:span><text:span text:style-name="T519">、</text:span><text:span text:style-name="T520">與任教科目性質相符</text:span></text:p>
      <text:p text:style-name="P521"><text:span text:style-name="T522">□是 <text:s/>□否 <text:s/></text:span><text:span text:style-name="T523">1</text:span><text:span text:style-name="T524">4</text:span><text:span text:style-name="T525">、</text:span><text:span text:style-name="T526">自取得前一等級教師資格之後完成之作品</text:span></text:p>
      <text:p text:style-name="P527"><text:span text:style-name="T528">□是 <text:s/>□否 <text:s/></text:span><text:span text:style-name="T529">1</text:span><text:span text:style-name="T530">5</text:span><text:span text:style-name="T531">、</text:span><text:span text:style-name="T532">送審作品係</text:span><text:span text:style-name="T533">2</text:span><text:span text:style-name="T534">人以上合作完成，且附有合著人證明</text:span></text:p>
      <text:p text:style-name="P535"><text:span text:style-name="T536">□是 <text:s/>□否 <text:s/></text:span><text:span text:style-name="T537">1</text:span><text:span text:style-name="T538">6</text:span><text:span text:style-name="T539">、</text:span><text:span text:style-name="T540">送審作品經審查未獲通過，本次有</text:span><text:span text:style-name="T541">新增</text:span><text:span text:style-name="T542">1/2</text:span><text:span text:style-name="T543">以</text:span><text:span text:style-name="T544">上之作品</text:span></text:p>
      <text:p text:style-name="P545"><text:span text:style-name="T546">□是 <text:s/>□否 <text:s/></text:span><text:span text:style-name="T547">1</text:span><text:span text:style-name="T548">7</text:span><text:span text:style-name="T549">、</text:span><text:span text:style-name="T550">以其相關專門著作為參考作品，並符合專門著作之規定（如有，請一併於專門著作註記查核結果）</text:span></text:p>
      <text:p text:style-name="P551">※以「體育成就證明」升等</text:p>
      <text:p text:style-name="P552"><text:span text:style-name="T553">□是 <text:s/>□否 <text:s/></text:span><text:span text:style-name="T554">1</text:span><text:span text:style-name="T555">、</text:span><text:span text:style-name="T556">體育成就證明(表列重要賽會獲有名次之證明)</text:span></text:p>
      <text:p text:style-name="P557"><text:span text:style-name="T558">□是 <text:s/>□否 <text:s/></text:span><text:span text:style-name="T559">2</text:span><text:span text:style-name="T560">、</text:span><text:span text:style-name="T561">附有代表成就及參考成就之</text:span><text:span text:style-name="T562">競賽實務</text:span><text:span text:style-name="T563">報告</text:span></text:p>
      <text:p text:style-name="P564"><text:span text:style-name="T565">□是 <text:s/>□否 <text:s/></text:span><text:span text:style-name="T566">3</text:span><text:span text:style-name="T567">、</text:span><text:span text:style-name="T568">競賽實務</text:span><text:span text:style-name="T569">報告內容符合規定</text:span><text:span text:style-name="T570">，包括四大項目：個案描述、學理基礎、</text:span><text:span text:style-name="T571">本人訓練（包括參賽）計畫或受其指導之運動員訓練（包括參賽）計畫、本人訓練（包括參賽）過程與成果或受其指導之運動員訓練（包括參賽）過程與成果</text:span></text:p>
      <text:p text:style-name="P572"><text:span text:style-name="T573">□是 <text:s/>□否 <text:s/></text:span><text:span text:style-name="T574">4</text:span><text:span text:style-name="T575">、</text:span><text:span text:style-name="T576">與任教科目性質相符</text:span></text:p>
      <text:p text:style-name="P577"><text:span text:style-name="T578">□是 <text:s/>□否 <text:s/></text:span><text:span text:style-name="T579">5</text:span><text:span text:style-name="T580">、</text:span><text:span text:style-name="T581">代表成就證明及參考成就證明</text:span><text:span text:style-name="T582">不與取得前一等級教師資格之成就證明</text:span><text:span text:style-name="T583">重複</text:span></text:p>
      <text:p text:style-name="P584"><text:span text:style-name="T585">□是 <text:s/>□否 <text:s/></text:span><text:span text:style-name="T586">6</text:span><text:span text:style-name="T587">、</text:span><text:span text:style-name="T588">代表成就係</text:span><text:span text:style-name="T589">2</text:span><text:span text:style-name="T590">人以上共同完成，應</text:span><text:span text:style-name="T591">附書面說明本人參與之部分，並由</text:span><text:soft-page-break/><text:span text:style-name="T592">其他共同完成者或有關單位提具證明</text:span></text:p>
      <text:p text:style-name="P593"><text:span text:style-name="T594">□是 <text:s/>□否 <text:s/></text:span><text:span text:style-name="T595">7</text:span><text:span text:style-name="T596">、</text:span><text:span text:style-name="T597">前一等級係以體育成就證明取得並檢附該等級教師資格之全部送審資料</text:span></text:p>
      <text:p text:style-name="P598"><text:span text:style-name="T599">三</text:span><text:span text:style-name="T600">、系</text:span><text:span text:style-name="T601">院</text:span><text:span text:style-name="T602">教評須審核文件（無註明份數者視為乙份）</text:span><text:span text:style-name="T603">【檢附</text:span><text:span text:style-name="T604">附件】</text:span><text:span text:style-name="T605">：</text:span></text:p>
      <text:p text:style-name="P606"/>
      <text:p text:style-name="P607"><text:span text:style-name="T608">□</text:span><text:span text:style-name="T609">系</text:span><text:span text:style-name="T610"><text:s text:c="2"/></text:span><text:span text:style-name="T611">□</text:span><text:span text:style-name="T612">院</text:span><text:span text:style-name="T613"><text:s text:c="2"/></text:span><text:span text:style-name="T614">1</text:span><text:span text:style-name="T615">、</text:span><text:span text:style-name="T616">學位證書影本（「學位」升等者勾選，國外學位須有駐外館驗證章）</text:span></text:p>
      <text:p text:style-name="P617"><text:span text:style-name="T618">□</text:span><text:span text:style-name="T619">系 <text:s/></text:span><text:span text:style-name="T620">□</text:span><text:span text:style-name="T621">院 <text:s/></text:span><text:span text:style-name="T622">2</text:span><text:span text:style-name="T623">、</text:span><text:span text:style-name="T624">臺灣學術倫理教育中心修課通過證明</text:span><text:span text:style-name="T625">（以「學位」升等者檢附</text:span><text:span text:style-name="T626">）</text:span></text:p>
      <text:p text:style-name="P627"><text:span text:style-name="T628">□</text:span><text:span text:style-name="T629">系</text:span><text:span text:style-name="T630"><text:s text:c="2"/></text:span><text:span text:style-name="T631">□</text:span><text:span text:style-name="T632">院</text:span><text:span text:style-name="T633"><text:s text:c="2"/></text:span><text:span text:style-name="T634">3</text:span><text:span text:style-name="T635">、</text:span><text:span text:style-name="T636">歷年</text:span><text:span text:style-name="T637">成績單影本（「學位」升等者勾選，國外學位須有駐外館驗證章）</text:span></text:p>
      <text:p text:style-name="P638"><text:span text:style-name="T639">□</text:span><text:span text:style-name="T640">系</text:span><text:span text:style-name="T641"><text:s text:c="2"/></text:span><text:span text:style-name="T642">□</text:span><text:span text:style-name="T643">院</text:span><text:span text:style-name="T644"><text:s text:c="2"/></text:span><text:span text:style-name="T645">4</text:span><text:span text:style-name="T646">、</text:span><text:span text:style-name="T647">現職聘書影本</text:span></text:p>
      <text:p text:style-name="P648"><text:span text:style-name="T649">□</text:span><text:span text:style-name="T650">系</text:span><text:span text:style-name="T651"><text:s text:c="2"/></text:span><text:span text:style-name="T652">□</text:span><text:span text:style-name="T653">院</text:span><text:span text:style-name="T654"><text:s text:c="2"/></text:span><text:span text:style-name="T655">5</text:span><text:span text:style-name="T656">、</text:span><text:span text:style-name="T657">講師</text:span><text:span text:style-name="T658">/</text:span><text:span text:style-name="T659">助理教授</text:span><text:span text:style-name="T660">/</text:span><text:span text:style-name="T661">副教授證書影本</text:span></text:p>
      <text:p text:style-name="P662"><text:span text:style-name="T663">□</text:span><text:span text:style-name="T664">系</text:span><text:span text:style-name="T665"><text:s text:c="2"/></text:span><text:span text:style-name="T666">□</text:span><text:span text:style-name="T667">院</text:span><text:span text:style-name="T668"><text:s text:c="2"/></text:span><text:span text:style-name="T669">6</text:span><text:span text:style-name="T670">、</text:span><text:span text:style-name="T671">講師</text:span><text:span text:style-name="T672">/</text:span><text:span text:style-name="T673">助理教授</text:span><text:span text:style-name="T674">/</text:span><text:span text:style-name="T675">副教授三年聘書影本</text:span></text:p>
      <text:p text:style-name="P676"><text:span text:style-name="T677"><text:s text:c="5"/>＊缺繳民國</text:span><text:span text:style-name="T678"><text:s text:c="4"/></text:span><text:span text:style-name="T679">年</text:span><text:span text:style-name="T680"><text:s text:c="4"/></text:span><text:span text:style-name="T681">月</text:span><text:span text:style-name="T682"><text:s text:c="4"/></text:span><text:span text:style-name="T683">日至</text:span><text:span text:style-name="T684"><text:s text:c="4"/></text:span><text:span text:style-name="T685">年</text:span><text:span text:style-name="T686"><text:s text:c="4"/></text:span><text:span text:style-name="T687">月</text:span><text:span text:style-name="T688"><text:s text:c="4"/></text:span><text:span text:style-name="T689">日聘書</text:span></text:p>
      <text:p text:style-name="P690"><text:span text:style-name="T691">□</text:span><text:span text:style-name="T692">系</text:span><text:span text:style-name="T693"><text:s text:c="2"/></text:span><text:span text:style-name="T694">□</text:span><text:span text:style-name="T695">院</text:span><text:span text:style-name="T696"><text:s text:c="2"/></text:span><text:span text:style-name="T697">7</text:span><text:span text:style-name="T698">、</text:span><text:span text:style-name="T699">學位論文</text:span><text:span text:style-name="T700">(</text:span><text:span text:style-name="T701">含</text:span><text:span text:style-name="T702">論文通過簽名表</text:span><text:span text:style-name="T703">)</text:span><text:span text:style-name="T704">或文憑</text:span><text:span text:style-name="T705">/</text:span><text:span text:style-name="T706">專門著作</text:span><text:span text:style-name="T707">/</text:span><text:span text:style-name="T708">專利、</text:span><text:span text:style-name="T709">技術報告</text:span><text:span text:style-name="T710">/教學實務研究/作品或藝術成就證明/體育成就證明</text:span><text:span text:style-name="T711">（六</text:span><text:span text:style-name="T712">擇一，</text:span><text:span text:style-name="T713">送審人</text:span><text:span text:style-name="T714">取得前一等級</text:span><text:span text:style-name="T715">後</text:span><text:span text:style-name="T716">，均須</text:span><text:span text:style-name="T717">符合出版公開發行</text:span><text:span text:style-name="T718">/</text:span><text:span text:style-name="T719">期刊發表規定，</text:span><text:span text:style-name="T720">並檢附</text:span><text:span text:style-name="T721">符合出版公開發行之證明</text:span><text:span text:style-name="T722">）</text:span></text:p>
      <text:p text:style-name="P723"><text:span text:style-name="T724">□</text:span><text:span text:style-name="T725">系 <text:s/></text:span><text:span text:style-name="T726">□</text:span><text:span text:style-name="T727">院 <text:s/></text:span><text:span text:style-name="T728">8</text:span><text:span text:style-name="T729">、</text:span><text:span text:style-name="T730">教師升等繳交資料檢核表正本</text:span></text:p>
      <text:p text:style-name="P731"><text:span text:style-name="T732">□</text:span><text:span text:style-name="T733">系</text:span><text:span text:style-name="T734"><text:s text:c="2"/></text:span><text:span text:style-name="T735">□</text:span><text:span text:style-name="T736">院</text:span><text:span text:style-name="T737"><text:s text:c="2"/></text:span><text:span text:style-name="T738">9</text:span><text:span text:style-name="T739">、</text:span><text:span text:style-name="T740">升等後在未來教學、服務及研究對學校之貢獻績效指標</text:span><text:span text:style-name="T741">正本</text:span><text:span text:style-name="T742">＊系院教評會審議後</text:span><text:span text:style-name="T743">用印</text:span></text:p>
      <text:p text:style-name="P744"><text:span text:style-name="T745">□</text:span><text:span text:style-name="T746">系</text:span><text:span text:style-name="T747"><text:s text:c="2"/></text:span><text:span text:style-name="T748">□</text:span><text:span text:style-name="T749">院</text:span><text:span text:style-name="T750"><text:s text:c="2"/></text:span><text:span text:style-name="T751">10</text:span><text:span text:style-name="T752">、</text:span><text:span text:style-name="T753">本校升等服務切結書正本</text:span></text:p>
      <text:p text:style-name="P754"><text:span text:style-name="T755">□</text:span><text:span text:style-name="T756">系</text:span><text:span text:style-name="T757"><text:s text:c="2"/></text:span><text:span text:style-name="T758">□</text:span><text:span text:style-name="T759">院</text:span><text:span text:style-name="T760"><text:s text:c="2"/></text:span><text:span text:style-name="T761">1</text:span><text:span text:style-name="T762">1</text:span><text:span text:style-name="T763">、</text:span><text:span text:style-name="T764">本校近五年教師教學</text:span><text:span text:style-name="T765">/</text:span><text:span text:style-name="T766">服務</text:span><text:span text:style-name="T767">/</text:span><text:span text:style-name="T768">產學研究案統計表</text:span><text:span text:style-name="T769">正本</text:span><text:span text:style-name="T770">＊自行先送相關單位用印</text:span></text:p>
      <text:p text:style-name="P771"><text:span text:style-name="T772">□</text:span><text:span text:style-name="T773">系</text:span><text:span text:style-name="T774"><text:s text:c="2"/></text:span><text:span text:style-name="T775">□</text:span><text:span text:style-name="T776">院</text:span><text:span text:style-name="T777"><text:s text:c="2"/></text:span><text:span text:style-name="T778">1</text:span><text:span text:style-name="T779">2</text:span><text:span text:style-name="T780">、</text:span><text:span text:style-name="T781">系</text:span><text:span text:style-name="T782">/</text:span><text:span text:style-name="T783">院</text:span><text:span text:style-name="T784">/</text:span><text:span text:style-name="T785">校之教師升等條件表</text:span><text:span text:style-name="T786">正本</text:span><text:span text:style-name="T787">＊</text:span><text:span text:style-name="T788">系院教評會審議後</text:span><text:span text:style-name="T789">用印</text:span></text:p>
      <text:p text:style-name="P790"><text:span text:style-name="T791">□</text:span><text:span text:style-name="T792">系</text:span><text:span text:style-name="T793"><text:s text:c="2"/></text:span><text:span text:style-name="T794">□</text:span><text:span text:style-name="T795">院</text:span><text:span text:style-name="T796"><text:s text:c="2"/></text:span><text:span text:style-name="T797">1</text:span><text:span text:style-name="T798">3</text:span><text:span text:style-name="T799">、</text:span><text:span text:style-name="T800">本校教師教學</text:span><text:span text:style-name="T801">及</text:span><text:span text:style-name="T802">服務成績考核表正本</text:span><text:span text:style-name="T803">＊</text:span><text:span text:style-name="T804">須完成自評、複評加蓋章</text:span><text:span text:style-name="T805">，決評由院秘書送</text:span><text:span text:style-name="T806">相關單位用印</text:span></text:p>
      <text:p text:style-name="P807"><text:span text:style-name="T808"><draw:custom-shape svg:x="5.51389in" svg:y="0.0875in" svg:width="0.10556in" svg:height="0.87431in" draw:z-index="251658240" draw:id="id0" draw:style-name="a1" draw:name="AutoShape 14"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6902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809">□</text:span><text:span text:style-name="T810">系</text:span><text:span text:style-name="T811"><text:s text:c="2"/></text:span><text:span text:style-name="T812">□</text:span><text:span text:style-name="T813">院</text:span><text:span text:style-name="T814"><text:s text:c="2"/></text:span><text:span text:style-name="T815">1</text:span><text:span text:style-name="T816">4</text:span><text:span text:style-name="T817">、</text:span><text:span text:style-name="T818">個人入出國日期證明書正本</text:span><text:span text:style-name="T819">（</text:span><text:span text:style-name="T820">「</text:span><text:span text:style-name="T821">國外學位</text:span><text:span text:style-name="T822">」</text:span><text:span text:style-name="T823">升等者須檢附）</text:span></text:p>
      <text:p text:style-name="P824"><text:span text:style-name="T825"><draw:frame draw:z-index="251657216" draw:id="id1" draw:style-name="a2" draw:name="Text Box 13" text:anchor-type="paragraph" svg:x="5.44653in" svg:y="0.03542in" svg:width="1.57639in" svg:height="0.625in" style:rel-width="scale" style:rel-height="scale"><draw:text-box><text:p text:style-name="P826"><text:s text:c="2"/>修業共</text:p><text:p text:style-name="P827"><text:s text:c="3"/><text:s/><text:s/><text:span text:style-name="T828"><text:s text:c="6"/></text:span><text:s/><text:span text:style-name="T829">天</text:span></text:p></draw:text-box><svg:title/><svg:desc/></draw:frame></text:span><text:span text:style-name="T830">□</text:span><text:span text:style-name="T831">系</text:span><text:span text:style-name="T832"><text:s text:c="2"/></text:span><text:span text:style-name="T833">□</text:span><text:span text:style-name="T834">院</text:span><text:span text:style-name="T835"><text:s text:c="2"/></text:span><text:span text:style-name="T836">1</text:span><text:span text:style-name="T837">5</text:span><text:span text:style-name="T838">、</text:span><text:span text:style-name="T839">國外學歷送審教師資格修業情形一覽表正本</text:span><text:span text:style-name="T840">（「國外學位」升等者須檢附）</text:span></text:p>
      <text:p text:style-name="P841"><text:span text:style-name="T842">□</text:span><text:span text:style-name="T843">系</text:span><text:span text:style-name="T844"><text:s text:c="2"/></text:span><text:span text:style-name="T845">□</text:span><text:span text:style-name="T846">院</text:span><text:span text:style-name="T847"><text:s text:c="2"/></text:span><text:span text:style-name="T848">1</text:span><text:span text:style-name="T849">6</text:span><text:span text:style-name="T850">、</text:span><text:span text:style-name="T851">行事曆</text:span><text:span text:style-name="T852">（「國外學位」升等者須檢附）</text:span></text:p>
      <text:p text:style-name="P853"/>
      <text:p text:style-name="P854"/>
      <text:p text:style-name="P855"/>
      <text:p text:style-name="內文"><text:span text:style-name="T856">◎</text:span><text:span text:style-name="T857">此升等案</text:span><text:span text:style-name="T858">已通過民國</text:span><text:span text:style-name="T859"><text:s text:c="5"/></text:span><text:span text:style-name="T860">年</text:span><text:span text:style-name="T861"><text:s text:c="5"/></text:span><text:span text:style-name="T862">月</text:span><text:span text:style-name="T863"><text:s text:c="5"/></text:span><text:span text:style-name="T864">日第</text:span><text:span text:style-name="T865"><text:s text:c="5"/></text:span><text:span text:style-name="T866">次</text:span><text:span text:style-name="T867"><text:s/></text:span><text:span text:style-name="T868">系教評會議</text:span></text:p>
      <text:p text:style-name="內文"><text:span text:style-name="T869">◎</text:span><text:span text:style-name="T870">此升等案已通過民國</text:span><text:span text:style-name="T871"><text:s text:c="5"/></text:span><text:span text:style-name="T872">年</text:span><text:span text:style-name="T873"><text:s text:c="5"/></text:span><text:span text:style-name="T874">月</text:span><text:span text:style-name="T875"><text:s text:c="5"/></text:span><text:span text:style-name="T876">日第</text:span><text:span text:style-name="T877"><text:s text:c="5"/></text:span><text:span text:style-name="T878">次</text:span><text:span text:style-name="T879"><text:s/></text:span><text:span text:style-name="T880">院教評會議</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系主任用印</text:p>
          </table:table-cell>
          <table:table-cell table:style-name="TableCell888">
            <text:p text:style-name="P889">院長用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1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1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4333in" fo:margin-right="0.9847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fo:margin-right="-0.1666in"/>
      <style:text-properties style:font-name="微軟正黑體" style:font-name-asian="微軟正黑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20201</text:p>
      </style:header>
      <style:footer>
        <text:p text:style-name="頁尾"><draw:frame draw:style-name="F3" text:anchor-type="paragraph" svg:y="0.0006in" draw:z-index="0"><draw:text-box fo:min-height="0in" fo:min-width="0in"><text:p text:style-name="頁尾"><text:span text:style-name="頁碼"><text:page-number text:fixed="false">- 4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技術學院兼任教師申請教師證書資格審查表</dc:title>
    <dc:subject/>
    <meta:initial-creator>user</meta:initial-creator>
    <dc:creator>OFFICE</dc:creator>
    <meta:creation-date>2023-06-14T06:23:00Z</meta:creation-date>
    <dc:date>2023-06-14T06:23:00Z</dc:date>
    <meta:print-date>2023-06-14T06:09:00Z</meta:print-date>
    <meta:template xlink:href="Normal.dotm" xlink:type="simple"/>
    <meta:editing-cycles>2</meta:editing-cycles>
    <meta:editing-duration>PT0S</meta:editing-duration>
    <meta:document-statistic meta:page-count="4" meta:paragraph-count="8" meta:word-count="624" meta:character-count="4177" meta:row-count="29" meta:non-whitespace-character-count="3561"/>
  </office:meta>
</office:document-meta>
</file>