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8236in"/>
    </style:style>
    <style:style style:name="Table2" style:family="table">
      <style:table-properties style:width="6.1784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9451in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row-height="0.3541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row-height="0.3541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row-height="0.3541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2.1895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694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059in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text-indent="0.3333in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中華科技大學教職員工職前經歷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本校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退休再任人員</text:p>
            <text:p text:style-name="P33">(請勾選)</text:p>
          </table:table-cell>
          <table:table-cell table:style-name="TableCell34" table:number-columns-spanned="3">
            <text:p text:style-name="P35"><text:span text:style-name="T36">□是</text:span><text:span text:style-name="T37">【請詳填下列</text:span><text:span text:style-name="T38">其他</text:span><text:span text:style-name="T39">各項】</text:span></text:p>
            <text:p text:style-name="P40"><text:span text:style-name="T41">□否</text:span><text:span text:style-name="T42">【下列</text:span><text:span text:style-name="T43">其他</text:span><text:span text:style-name="T44">各項不需填寫】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退休單位名稱</text:p>
            <text:p text:style-name="P48">(全銜)</text:p>
          </table:table-cell>
          <table:table-cell table:style-name="TableCell49" table:number-columns-spanned="3">
            <text:p text:style-name="P50">1.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2.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3.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退休單位</text:p>
            <text:p text:style-name="P62">屬性</text:p>
          </table:table-cell>
          <table:table-cell table:style-name="TableCell63" table:number-columns-spanned="3">
            <text:p text:style-name="P64">□一般民營單位</text:p>
            <text:p text:style-name="P65">□公務人員</text:p>
            <text:p text:style-name="P66">□教育人員</text:p>
            <text:p text:style-name="P67">□政務人員</text:p>
            <text:p text:style-name="P68">□軍職人員</text:p>
            <text:p text:style-name="P69">□公(國)營事業人員</text:p>
            <text:p text:style-name="P70">□其他公職人員轉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退休金</text:p>
            <text:p text:style-name="P74">支領情形</text:p>
          </table:table-cell>
          <table:table-cell table:style-name="TableCell75" table:number-columns-spanned="3">
            <text:p text:style-name="P76">□一次退休金</text:p>
            <text:p text:style-name="P77">□支領月退俸</text:p>
            <text:p text:style-name="P78"><text:span text:style-name="T79">□其他：</text:span><text:span text:style-name="T80"><text:s text:c="5"/></text:span><text:span text:style-name="T81"><text:s text:c="27"/></text:span><text:span text:style-name="T82">(請說明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><text:span text:style-name="T87">立聲明書人</text:span><text:span text:style-name="T88">：<text:s/></text:span><text:span text:style-name="T89"><text:s text:c="12"/></text:span><text:span text:style-name="T90"><text:s text:c="11"/></text:span><text:span text:style-name="T91"><text:s/></text:span><text:span text:style-name="T92">(</text:span><text:span text:style-name="T93">親</text:span><text:span text:style-name="T94">簽</text:span><text:span text:style-name="T95">)</text:span></text:p>
            <text:p text:style-name="P96"/>
            <text:p text:style-name="P97">上述填表如有不實，願自負一切不利後果之責任。</text:p>
            <text:p text:style-name="P98"/>
            <text:p text:style-name="P99"><text:span text:style-name="T100">中華民國 <text:s text:c="13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01">註：若您有多個退休單位，仍請據實填寫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OFFICE</dc:creator>
    <meta:creation-date>2024-10-14T03:48:00Z</meta:creation-date>
    <dc:date>2024-10-14T03:48:00Z</dc:date>
    <meta:print-date>2024-10-14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